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Comic Sans MS" fo:font-size="9pt" style:font-size-asian="9pt" style:font-size-complex="9pt"/>
    </style:style>
    <style:style style:name="P3" style:family="paragraph" style:parent-style-name="Standard">
      <style:text-properties style:font-name="Comic Sans MS" fo:font-size="5pt" style:font-size-asian="5pt" style:font-size-complex="5pt"/>
    </style:style>
    <style:style style:name="P4" style:family="paragraph" style:parent-style-name="Standard">
      <style:text-properties style:font-name="Comic Sans MS" fo:font-size="9pt" style:font-size-asian="9pt" style:font-size-complex="9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UB USCES:<text:span text:style-name="T2"><text:tab/></text:span>C<text:span text:style-name="T1">LASSEMENT MELEE MENSUELLE </text:span>(fin août)</text:p>
      <text:p text:style-name="P3"/>
      <text:p text:style-name="P2">1er :<text:tab/><text:tab/>Bertrand Rivière<text:tab/><text:tab/><text:tab/><text:tab/>37 points</text:p>
      <text:p text:style-name="P2">2ème :<text:tab/><text:tab/>Didier Chebance<text:tab/><text:tab/><text:tab/><text:tab/>34 points</text:p>
      <text:p text:style-name="P2">3ème :<text:tab/><text:tab/>Christian Rivière<text:tab/><text:tab/><text:tab/><text:tab/>33 points</text:p>
      <text:p text:style-name="P2">4ème :<text:tab/><text:tab/>Joël Caro<text:tab/><text:tab/><text:tab/><text:tab/>31 points</text:p>
      <text:p text:style-name="P2">5ème : <text:tab/><text:tab/>Gérard Hoarau<text:tab/><text:tab/><text:tab/><text:tab/>30 points</text:p>
      <text:p text:style-name="P2">6ème :<text:tab/><text:tab/>Mimose Calimoutou<text:tab/><text:tab/><text:tab/>28 points</text:p>
      <text:p text:style-name="P2">7ème : <text:s/><text:tab/><text:tab/>Gilbert Cartron<text:tab/><text:tab/><text:tab/><text:tab/>27 points </text:p>
      <text:p text:style-name="P2">8ème :<text:tab/><text:tab/>Marie-Josée Leperlier<text:tab/><text:tab/><text:tab/>26 points</text:p>
      <text:p text:style-name="P2">9ème : <text:tab/><text:tab/>Giovanny Calpetard<text:tab/><text:tab/><text:tab/>25 points</text:p>
      <text:p text:style-name="P2"/>
      <text:p text:style-name="P2">10ème:<text:tab/><text:tab/>Loïc Leguellenec<text:tab/><text:tab/><text:tab/><text:tab/>23 points</text:p>
      <text:p text:style-name="P2"><text:tab/><text:tab/>Gislaine Law Wai<text:tab/><text:tab/><text:tab/><text:tab/></text:p>
      <text:p text:style-name="P2"><text:tab/><text:tab/>Henri-Paul Leperlier<text:tab/></text:p>
      <text:p text:style-name="P2"/>
      <text:p text:style-name="P2">13ème :<text:tab/><text:tab/>Jean-Luc D'Eurveilher<text:tab/><text:tab/><text:tab/>22 points<text:tab/></text:p>
      <text:p text:style-name="P2"><text:tab/><text:tab/>Fabien Sery<text:tab/><text:tab/><text:tab/><text:tab/></text:p>
      <text:p text:style-name="P2"><text:tab/><text:tab/>Rooly Randrianasolo<text:tab/><text:tab/><text:tab/></text:p>
      <text:p text:style-name="P2"><text:tab/></text:p>
      <text:p text:style-name="P2">16ème :<text:tab/><text:tab/>Franck Sinapayel<text:tab/><text:tab/><text:tab/><text:tab/>21 points</text:p>
      <text:p text:style-name="P2"><text:tab/><text:tab/>Etienne Julie<text:tab/><text:tab/><text:tab/><text:tab/></text:p>
      <text:p text:style-name="P2"/>
      <text:p text:style-name="P2">18ème :<text:tab/><text:tab/>Tom Chebance<text:tab/><text:tab/><text:tab/><text:tab/>20 points</text:p>
      <text:p text:style-name="P2"><text:tab/></text:p>
      <text:p text:style-name="P2">19ème :<text:tab/><text:tab/>Rico Payet<text:tab/><text:tab/><text:tab/><text:tab/>19 points</text:p>
      <text:p text:style-name="P2"><text:tab/><text:tab/>Lallier Franck<text:tab/><text:tab/><text:tab/><text:tab/></text:p>
      <text:p text:style-name="P2"/>
      <text:p text:style-name="P2">21ème :<text:tab/><text:tab/>Lucien Montenot<text:tab/><text:tab/><text:tab/><text:tab/>17 points</text:p>
      <text:p text:style-name="P2"><text:tab/><text:tab/></text:p>
      <text:p text:style-name="P2">22ème :<text:tab/><text:tab/>Florian Turnel<text:tab/><text:tab/><text:tab/><text:tab/>15 points</text:p>
      <text:p text:style-name="P2"><text:tab/><text:tab/>Paulo Taochy<text:tab/><text:tab/><text:tab/><text:tab/></text:p>
      <text:p text:style-name="P2"><text:tab/></text:p>
      <text:p text:style-name="P2">24ème :<text:tab/><text:tab/>Pascal Velna<text:tab/><text:tab/><text:tab/><text:tab/>14 points</text:p>
      <text:p text:style-name="P2"><text:tab/><text:tab/>Fabien Rivière<text:tab/><text:tab/><text:tab/><text:tab/></text:p>
      <text:p text:style-name="P2"><text:tab/><text:tab/>Félix Cadet<text:tab/></text:p>
      <text:p text:style-name="P2"><text:tab/><text:tab/><text:tab/></text:p>
      <text:p text:style-name="P2">27ème :<text:tab/><text:tab/>Jean-Lou Hibon<text:tab/><text:tab/><text:tab/><text:tab/>13 points</text:p>
      <text:p text:style-name="P2"><text:tab/><text:tab/>Philippe Laterrière<text:tab/></text:p>
      <text:p text:style-name="P2"><text:tab/><text:tab/></text:p>
      <text:p text:style-name="P2">29ème :<text:tab/><text:tab/>Toussaint Payet<text:tab/><text:tab/><text:tab/><text:tab/>12 points</text:p>
      <text:p text:style-name="P2"/>
      <text:p text:style-name="P2">30ème :<text:tab/><text:tab/>Robert Bellon<text:tab/><text:tab/><text:tab/><text:tab/>11 points</text:p>
      <text:p text:style-name="P2"/>
      <text:p text:style-name="P2">31ème :<text:tab/><text:tab/>Alexandre Persée<text:tab/><text:tab/><text:tab/>10 points</text:p>
      <text:p text:style-name="P2"><text:tab/><text:tab/>Jean-François Payet<text:tab/><text:tab/><text:tab/></text:p>
      <text:p text:style-name="P2"><text:tab/><text:tab/></text:p>
      <text:p text:style-name="P2">32ème :<text:tab/><text:tab/>Jérémy Richter<text:tab/><text:tab/><text:tab/><text:tab/>9 points</text:p>
      <text:p text:style-name="P2"><text:tab/><text:tab/></text:p>
      <text:p text:style-name="P2">34ème :<text:tab/><text:tab/>Henri Goncalvès<text:tab/><text:tab/><text:tab/><text:tab/>8 points</text:p>
      <text:p text:style-name="P2"><text:tab/><text:tab/>Christophe Vaudrel<text:tab/><text:tab/><text:tab/></text:p>
      <text:p text:style-name="P2"/>
      <text:p text:style-name="P2">36ème :<text:tab/><text:tab/>Eric Cadet<text:tab/><text:tab/><text:tab/><text:tab/>7 points</text:p>
      <text:p text:style-name="P2"/>
      <text:p text:style-name="P2">37ème : <text:tab/>Georges Bupto<text:tab/><text:tab/><text:tab/><text:tab/>5 points</text:p>
      <text:p text:style-name="P2"><text:s/><text:tab/><text:tab/>Aymeric Caro<text:tab/><text:tab/><text:tab/><text:tab/>5 points</text:p>
      <text:p text:style-name="P2"><text:tab/></text:p>
      <text:p text:style-name="P2">38ème :<text:tab/><text:tab/>Fabrice Savigny<text:tab/><text:tab/><text:tab/><text:tab/>3 points</text:p>
      <text:p text:style-name="P2"><text:tab/><text:tab/>Adrien Pioger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0.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Ordi 14 </meta:initial-creator>
    <meta:creation-date>2012-04-24T07:49:17</meta:creation-date>
    <dc:date>2012-11-07T13:43:03.73</dc:date>
    <meta:print-date>2012-07-25T17:03:22</meta:print-date>
    <meta:editing-cycles>13</meta:editing-cycles>
    <meta:editing-duration>PT1H38M9S</meta:editing-duration>
    <meta:document-statistic meta:table-count="0" meta:image-count="0" meta:object-count="0" meta:page-count="1" meta:paragraph-count="50" meta:word-count="193" meta:character-count="1291"/>
    <meta:user-defined meta:name="Info 1"/>
    <meta:user-defined meta:name="Info 2"/>
    <meta:user-defined meta:name="Info 3"/>
    <meta:user-defined meta:name="Info 4"/>
  </office:meta>
</office:document-meta>
</file>