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color="#ff0000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color="#800000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OURS 2017 PETANQUE SIGOLENOISE</text:p>
      <text:p text:style-name="P2"/>
      <text:p text:style-name="P1"><text:span text:style-name="T2">Samedi 28 anvier</text:span><text:span text:style-name="T1"> 32 triplettes officiel 15 h 30</text:span></text:p>
      <text:p text:style-name="P2"/>
      <text:p text:style-name="P1"><text:span text:style-name="T2">vendredi 20 janvier</text:span><text:span text:style-name="T1"> sociétaire 32 doublettes 19 h 30</text:span></text:p>
      <text:p text:style-name="P2"/>
      <text:p text:style-name="P1"><text:span text:style-name="T2">vendredi 24 fevrier </text:span><text:span text:style-name="T1">sociétaire 32 doublettes 19 h 30</text:span></text:p>
      <text:p text:style-name="P2"/>
      <text:p text:style-name="P1"><text:span text:style-name="T2">vendredi 17</text:span><text:span text:style-name="T3"> </text:span><text:span text:style-name="T2">mars</text:span><text:span text:style-name="T1"> sociétaire 32 doublettes 19 h 30</text:span></text:p>
      <text:p text:style-name="P2"/>
      <text:p text:style-name="P1"><text:span text:style-name="T2">samedi 25 mars </text:span><text:span text:style-name="T1"><text:s/>32 triplettes mixte officiel 14 h 30</text:span></text:p>
      <text:p text:style-name="P2"/>
      <text:p text:style-name="P1"><text:span text:style-name="T2">vendredi 21 avril</text:span><text:span text:style-name="T1"> sociétaire 32 doublettes 19 h 30</text:span></text:p>
      <text:p text:style-name="P2"/>
      <text:p text:style-name="P2">samedi 13 mai <text:s/>but d honneur souvenir J P BEAL R BARLET</text:p>
      <text:p text:style-name="P2"/>
      <text:p text:style-name="P1"><text:span text:style-name="T2">samedi 22 juillet</text:span><text:span text:style-name="T1"> régional 128 doublettes officiel 14 h 30 + 64 doublettes officiel 19 h</text:span></text:p>
      <text:p text:style-name="P1"><text:span text:style-name="T2">dimanche 23 juillet</text:span><text:span text:style-name="T1"> suite régional et du 64 doublettes + 32 doublettes féminin ABC 8 h00 +32 doublettes masculin A B <text:s/>8 h 30</text:span></text:p>
      <text:p text:style-name="P2"/>
      <text:p text:style-name="P1"><text:span text:style-name="T2">samedi 2 septembre </text:span><text:span text:style-name="T1">concours des classes triplettes 14 h 30</text:span></text:p>
      <text:p text:style-name="P2"/>
      <text:p text:style-name="P1"><text:span text:style-name="T2">samedi 11 novembre</text:span><text:span text:style-name="T1"> 32 triplettes officiel 14 h 30</text:span></text:p>
      <text:p text:style-name="P2"/>
      <text:p text:style-name="P1"><text:span text:style-name="T2">samedi <text:s/>janvier 2018 </text:span><text:span text:style-name="T1">32 triplettes officiel 14 h 30</text:span></text:p>
      <text:p text:style-name="P2"/>
      <text:p text:style-name="P2"/>
      <text:p text:style-name="P2"/>
      <text:p text:style-name="P2"/>
      <text:p text:style-name="P3"/>
      <text:p text:style-name="P2"/>
      <text:p text:style-name="P2">COUPE YSSINGELAIS</text:p>
      <text:p text:style-name="P2">samedi <text:s text:c="2"/>10/09/2017 CRAPONNE SUR ARZON</text:p>
      <text:p text:style-name="P2">samedi <text:s text:c="2"/>23/09/2017 ST JUST MALMONT</text:p>
      <text:p text:style-name="P2">samedi <text:s text:c="2"/>30/09/2017 LA SEAUVE SUR SEMENE</text:p>
      <text:p text:style-name="P2">samedi <text:s text:c="4"/>7/10/2017 LA CHAPELLE D AUREC </text:p>
      <text:p text:style-name="P2">FINALE <text:s/>28/10/2017 A ST DIDIER EN VELA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pascal</meta:initial-creator>
    <meta:creation-date>2011-03-29T15:25:27.84</meta:creation-date>
    <meta:print-date>2017-01-09T18:30:58.84</meta:print-date>
    <dc:date>2017-01-09T18:32:08.09</dc:date>
    <meta:editing-duration>PT1H42M7S</meta:editing-duration>
    <meta:editing-cycles>11</meta:editing-cycles>
    <meta:generator>OpenOffice.org/3.4$Win32 OpenOffice.org_project/340m1$Build-9590</meta:generator>
    <meta:document-statistic meta:table-count="0" meta:image-count="0" meta:object-count="0" meta:page-count="1" meta:paragraph-count="19" meta:word-count="170" meta:character-count="971"/>
    <meta:user-defined meta:name="Info 1"/>
    <meta:user-defined meta:name="Info 2"/>
    <meta:user-defined meta:name="Info 3"/>
    <meta:user-defined meta:name="Info 4"/>
  </office:meta>
</office:document-meta>
</file>