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4cm" fo:margin-left="1.041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16" style:family="table-row">
      <style:table-row-properties style:min-row-height="2.648cm" style:keep-together="true" fo:keep-together="auto"/>
    </style:style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rage du concours du Samedi 14 Novembre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3">JEU N°1</text:p>
          </table:table-cell>
          <table:table-cell table:style-name="Tableau1.A1" office:value-type="string">
            <text:p text:style-name="P3">JEU N°2</text:p>
          </table:table-cell>
        </table:table-row>
        <table:table-row table:style-name="Tableau1.1">
          <table:table-cell table:style-name="Tableau1.A1" office:value-type="string">
            <text:p text:style-name="P4">BEAL David</text:p>
            <text:p text:style-name="P5">La Chapelle d'Aurec</text:p>
            <text:p text:style-name="P5">Contre</text:p>
            <text:p text:style-name="P4">PINATEL Christiane</text:p>
            <text:p text:style-name="P5">NH</text:p>
          </table:table-cell>
          <table:table-cell table:style-name="Tableau1.A1" office:value-type="string">
            <text:p text:style-name="P4">PEYRON </text:p>
            <text:p text:style-name="P5">St Just Malmont</text:p>
            <text:p text:style-name="P5">Contre</text:p>
            <text:p text:style-name="P4">PRADIER Sébastien</text:p>
            <text:p text:style-name="P5">NH</text:p>
          </table:table-cell>
        </table:table-row>
        <table:table-row table:style-name="Tableau1.1">
          <table:table-cell table:style-name="Tableau1.A1" office:value-type="string">
            <text:p text:style-name="P3">JEU N°3</text:p>
          </table:table-cell>
          <table:table-cell table:style-name="Tableau1.A1" office:value-type="string">
            <text:p text:style-name="P3">JEU N°4</text:p>
          </table:table-cell>
        </table:table-row>
        <table:table-row table:style-name="Tableau1.1">
          <table:table-cell table:style-name="Tableau1.A1" office:value-type="string">
            <text:p text:style-name="P4">BLEU Lionel</text:p>
            <text:p text:style-name="P5">NH</text:p>
            <text:p text:style-name="P5">Contre</text:p>
            <text:p text:style-name="P4">DELEAGE Jean-Pierre</text:p>
            <text:p text:style-name="P5">NH</text:p>
          </table:table-cell>
          <table:table-cell table:style-name="Tableau1.A1" office:value-type="string">
            <text:p text:style-name="P4">BERNARD Jean-Pierre</text:p>
            <text:p text:style-name="P5">La Chapelle d'Aurec</text:p>
            <text:p text:style-name="P5">Contre</text:p>
            <text:p text:style-name="P4">SAGNOL Christophe</text:p>
            <text:p text:style-name="P5">NH</text:p>
          </table:table-cell>
        </table:table-row>
        <table:table-row table:style-name="Tableau1.1">
          <table:table-cell table:style-name="Tableau1.A1" office:value-type="string">
            <text:p text:style-name="P3">JEU N°5</text:p>
          </table:table-cell>
          <table:table-cell table:style-name="Tableau1.A1" office:value-type="string">
            <text:p text:style-name="P3">JEU N°6</text:p>
          </table:table-cell>
        </table:table-row>
        <table:table-row table:style-name="Tableau1.1">
          <table:table-cell table:style-name="Tableau1.A1" office:value-type="string">
            <text:p text:style-name="P4">GIRINON David</text:p>
            <text:p text:style-name="P5">NH</text:p>
            <text:p text:style-name="P5">Contre</text:p>
            <text:p text:style-name="P4">FAYARD Robert</text:p>
            <text:p text:style-name="P5">NH</text:p>
          </table:table-cell>
          <table:table-cell table:style-name="Tableau1.A1" office:value-type="string">
            <text:p text:style-name="P4">BRUN Gérard</text:p>
            <text:p text:style-name="P5">Yssingeaux</text:p>
            <text:p text:style-name="P5">Contre</text:p>
            <text:p text:style-name="P4">LAURENT Alain</text:p>
            <text:p text:style-name="P5">Ste-Sigolène</text:p>
          </table:table-cell>
        </table:table-row>
        <table:table-row table:style-name="Tableau1.1">
          <table:table-cell table:style-name="Tableau1.A1" office:value-type="string">
            <text:p text:style-name="P3">JEU N°7</text:p>
          </table:table-cell>
          <table:table-cell table:style-name="Tableau1.A1" office:value-type="string">
            <text:p text:style-name="P3">JEU N°8</text:p>
          </table:table-cell>
        </table:table-row>
        <table:table-row table:style-name="Tableau1.1">
          <table:table-cell table:style-name="Tableau1.A1" office:value-type="string">
            <text:p text:style-name="P4">BEAL Aurélie</text:p>
            <text:p text:style-name="P5">Dunières</text:p>
            <text:p text:style-name="P5">Contre</text:p>
            <text:p text:style-name="P4">LAMORTICELLA Monfredo</text:p>
            <text:p text:style-name="P5">NH</text:p>
          </table:table-cell>
          <table:table-cell table:style-name="Tableau1.A1" office:value-type="string">
            <text:p text:style-name="P4">CHAUDIER Dominique</text:p>
            <text:p text:style-name="P5">Dunières</text:p>
            <text:p text:style-name="P5">Contre</text:p>
            <text:p text:style-name="P4">PLANTE Alexandre</text:p>
            <text:p text:style-name="P5">NH</text:p>
          </table:table-cell>
        </table:table-row>
        <table:table-row table:style-name="Tableau1.1">
          <table:table-cell table:style-name="Tableau1.A1" office:value-type="string">
            <text:p text:style-name="P4">JEU N°9</text:p>
          </table:table-cell>
          <table:table-cell table:style-name="Tableau1.A1" office:value-type="string">
            <text:p text:style-name="P4">JEU N°10</text:p>
          </table:table-cell>
        </table:table-row>
        <table:table-row table:style-name="Tableau1.1">
          <table:table-cell table:style-name="Tableau1.A1" office:value-type="string">
            <text:p text:style-name="P4">CHAUDIER Loïc</text:p>
            <text:p text:style-name="P5">NH</text:p>
            <text:p text:style-name="P5">Contre</text:p>
            <text:p text:style-name="P4">RONZE Sébastien</text:p>
            <text:p text:style-name="P5">Ste-Sigolène</text:p>
          </table:table-cell>
          <table:table-cell table:style-name="Tableau1.A1" office:value-type="string">
            <text:p text:style-name="P4">AURELLE Jean-Marc</text:p>
            <text:p text:style-name="P5">NH</text:p>
            <text:p text:style-name="P5">Contre</text:p>
            <text:p text:style-name="P4">BENIGAUD Marion</text:p>
            <text:p text:style-name="P5">NH</text:p>
          </table:table-cell>
        </table:table-row>
        <table:table-row table:style-name="Tableau1.1">
          <table:table-cell table:style-name="Tableau1.A1" office:value-type="string">
            <text:p text:style-name="P4">JEU N°11</text:p>
          </table:table-cell>
          <table:table-cell table:style-name="Tableau1.A1" office:value-type="string">
            <text:p text:style-name="P4">JEU N°12</text:p>
          </table:table-cell>
        </table:table-row>
        <table:table-row table:style-name="Tableau1.1">
          <table:table-cell table:style-name="Tableau1.A1" office:value-type="string">
            <text:p text:style-name="P4">BREYSSE Emilie</text:p>
            <text:p text:style-name="P5">Ste-Sigolène</text:p>
            <text:p text:style-name="P5">Contre</text:p>
            <text:p text:style-name="P4">DUBOST Jean-Marc</text:p>
            <text:p text:style-name="P5">St Just Malmont</text:p>
          </table:table-cell>
          <table:table-cell table:style-name="Tableau1.A1" office:value-type="string">
            <text:p text:style-name="P4">TREVEYS Aimé</text:p>
            <text:p text:style-name="P5">Dunières</text:p>
            <text:p text:style-name="P5">Contre</text:p>
            <text:p text:style-name="P4">THEVENON Gérard</text:p>
            <text:p text:style-name="P5">St Just Malmont</text:p>
          </table:table-cell>
        </table:table-row>
        <table:table-row table:style-name="Tableau1.1">
          <table:table-cell table:style-name="Tableau1.A1" office:value-type="string">
            <text:p text:style-name="P4">JEU N°13</text:p>
          </table:table-cell>
          <table:table-cell table:style-name="Tableau1.A1" office:value-type="string">
            <text:p text:style-name="P4">JEU N°14</text:p>
          </table:table-cell>
        </table:table-row>
        <table:table-row table:style-name="Tableau1.1">
          <table:table-cell table:style-name="Tableau1.A1" office:value-type="string">
            <text:p text:style-name="P4">PIZOT Jo</text:p>
            <text:p text:style-name="P6">La Chapelle d'Aurec</text:p>
            <text:p text:style-name="P6">Contre</text:p>
            <text:p text:style-name="P4">BERGERON Philippe</text:p>
            <text:p text:style-name="P6">St Didier</text:p>
          </table:table-cell>
          <table:table-cell table:style-name="Tableau1.A1" office:value-type="string">
            <text:p text:style-name="P4">GRAILLON Marc</text:p>
            <text:p text:style-name="P6">Dunières</text:p>
            <text:p text:style-name="P6">Contre</text:p>
            <text:p text:style-name="P4">PEYRARD Daniel</text:p>
            <text:p text:style-name="P6">La Chapelle d'Aurec</text:p>
          </table:table-cell>
        </table:table-row>
        <table:table-row table:style-name="Tableau1.1">
          <table:table-cell table:style-name="Tableau1.A1" office:value-type="string">
            <text:p text:style-name="P4">JEU N°15</text:p>
          </table:table-cell>
          <table:table-cell table:style-name="Tableau1.A1" office:value-type="string">
            <text:p text:style-name="P4">JEU N°16</text:p>
          </table:table-cell>
        </table:table-row>
        <table:table-row table:style-name="Tableau1.16">
          <table:table-cell table:style-name="Tableau1.A1" office:value-type="string">
            <text:p text:style-name="P4">BENIGAUD Quentin</text:p>
            <text:p text:style-name="P5">NH</text:p>
            <text:p text:style-name="P5">Contre</text:p>
            <text:p text:style-name="P4">FRANC René</text:p>
            <text:p text:style-name="P5">La Chapelle d'Aurec</text:p>
          </table:table-cell>
          <table:table-cell table:style-name="Tableau1.A1" office:value-type="string">
            <text:p text:style-name="P4">CHALAVON René</text:p>
            <text:p text:style-name="P5">Ste-Sigolène</text:p>
            <text:p text:style-name="P5">Contre</text:p>
            <text:p text:style-name="P4">PRORIOL Bernard</text:p>
            <text:p text:style-name="P5">Retournac</text:p>
          </table:table-cell>
        </table:table-row>
      </table:table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Benigaud</meta:initial-creator>
    <dc:creator>marion benigaud</dc:creator>
    <meta:editing-cycles>1</meta:editing-cycles>
    <meta:print-date>2015-11-11T08:58:00</meta:print-date>
    <meta:creation-date>2015-11-11T08:40:00</meta:creation-date>
    <dc:date>2016-11-08T18:37:42.87</dc:date>
    <meta:editing-duration>PT20S</meta:editing-duration>
    <meta:generator>OpenOffice/4.1.2$Win32 OpenOffice.org_project/412m3$Build-9782</meta:generator>
    <meta:document-statistic meta:table-count="1" meta:image-count="0" meta:object-count="0" meta:page-count="2" meta:paragraph-count="97" meta:word-count="167" meta: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