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4cm" fo:margin-left="1.041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B" style:family="table-column">
      <style:table-column-properties style:column-width="7.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text-underline-style="non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irage du concours du Samedi 9 Janvier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3">JEU N°1</text:span></text:p>
          </table:table-cell>
          <table:table-cell table:style-name="Tableau1.A1" office:value-type="string">
            <text:p text:style-name="P1"><text:span text:style-name="T3">JEU N°2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CHALAVON René</text:span></text:p>
            <text:p text:style-name="P2"><text:span text:style-name="T2">Ste-Sigolène</text:span></text:p>
            <text:p text:style-name="P2"><text:span text:style-name="T2">Contre</text:span></text:p>
            <text:p text:style-name="P1"><text:span text:style-name="T4">BEAL Raphaël</text:span></text:p>
            <text:p text:style-name="P2"><text:span text:style-name="T2">NH</text:span></text:p>
          </table:table-cell>
          <table:table-cell table:style-name="Tableau1.A1" office:value-type="string">
            <text:p text:style-name="P3"><text:span text:style-name="T4">BENIGAUD Quentin</text:span></text:p>
            <text:p text:style-name="P4"><text:span text:style-name="T2">NH</text:span></text:p>
            <text:p text:style-name="P3"><text:span text:style-name="T5">Contre</text:span><text:span text:style-name="T4"> </text:span></text:p>
            <text:p text:style-name="P3"><text:span text:style-name="T4">FAYARD Robert</text:span></text:p>
            <text:p text:style-name="P4"><text:span text:style-name="T2">Ste-Sigolèn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JEU N°3</text:span></text:p>
          </table:table-cell>
          <table:table-cell table:style-name="Tableau1.A1" office:value-type="string">
            <text:p text:style-name="P1"><text:span text:style-name="T3">JEU N°4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VARENNE Luc</text:span></text:p>
            <text:p text:style-name="P2"><text:span text:style-name="T2">NH</text:span></text:p>
            <text:p text:style-name="P1"><text:span text:style-name="T2">Contre</text:span></text:p>
            <text:p text:style-name="P1"><text:span text:style-name="T4">PINATEL Marie-Claude</text:span></text:p>
            <text:p text:style-name="P2"><text:span text:style-name="T2">La Séauve</text:span></text:p>
          </table:table-cell>
          <table:table-cell table:style-name="Tableau1.A1" office:value-type="string">
            <text:p text:style-name="P1"><text:span text:style-name="T4">JOUSSERAND André</text:span></text:p>
            <text:p text:style-name="P2"><text:span text:style-name="T2">Yssingeaux</text:span></text:p>
            <text:p text:style-name="P1"><text:span text:style-name="T2">Contre</text:span></text:p>
            <text:p text:style-name="P1"><text:span text:style-name="T4">VOLLET Serge</text:span></text:p>
            <text:p text:style-name="P3"><text:span text:style-name="T2">VVS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JEU N°5</text:span></text:p>
          </table:table-cell>
          <table:table-cell table:style-name="Tableau1.A1" office:value-type="string">
            <text:p text:style-name="P1"><text:span text:style-name="T3">JEU N°6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GANIVET Corentin</text:span></text:p>
            <text:p text:style-name="P1"><text:span text:style-name="T2">NH</text:span></text:p>
            <text:p text:style-name="P1"><text:span text:style-name="T2">Contre</text:span></text:p>
            <text:p text:style-name="P1"><text:span text:style-name="T4">BLEU Lionel</text:span></text:p>
            <text:p text:style-name="P2"><text:span text:style-name="T2">NH</text:span></text:p>
          </table:table-cell>
          <table:table-cell table:style-name="Tableau1.A1" office:value-type="string">
            <text:p text:style-name="P1"><text:span text:style-name="T4">GONCALVES Urbino</text:span></text:p>
            <text:p text:style-name="P1"><text:span text:style-name="T2">Ste-Sigolène</text:span></text:p>
            <text:p text:style-name="P1"><text:span text:style-name="T2">Contre</text:span></text:p>
            <text:p text:style-name="P1"><text:span text:style-name="T4">CORNILLON Jean-Noël</text:span></text:p>
            <text:p text:style-name="P1"><text:span text:style-name="T2">NH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JEU N°7</text:span></text:p>
          </table:table-cell>
          <table:table-cell table:style-name="Tableau1.A1" office:value-type="string">
            <text:p text:style-name="P1"><text:span text:style-name="T3">JEU N°8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BOITEL William</text:span></text:p>
            <text:p text:style-name="P1"><text:span text:style-name="T2">NH</text:span></text:p>
            <text:p text:style-name="P1"><text:span text:style-name="T2">Contre</text:span></text:p>
            <text:p text:style-name="P1"><text:span text:style-name="T4">BARRY André</text:span></text:p>
            <text:p text:style-name="P1"><text:span text:style-name="T2">NH</text:span></text:p>
          </table:table-cell>
          <table:table-cell table:style-name="Tableau1.A1" office:value-type="string">
            <text:p text:style-name="P1"><text:span text:style-name="T4">GRANGE Monique</text:span></text:p>
            <text:p text:style-name="P1"><text:span text:style-name="T2">Ste-Sigolène</text:span></text:p>
            <text:p text:style-name="P1"><text:span text:style-name="T2">Contre</text:span></text:p>
            <text:p text:style-name="P1"><text:span text:style-name="T4">PIZOT Jo</text:span></text:p>
            <text:p text:style-name="P1"><text:span text:style-name="T2">La Chapelle d'Aurec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JEU N°9</text:span></text:p>
          </table:table-cell>
          <table:table-cell table:style-name="Tableau1.A1" office:value-type="string">
            <text:p text:style-name="P1"><text:span text:style-name="T4">JEU N°10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ARCHIER Jean-François</text:span></text:p>
            <text:p text:style-name="P1"><text:span text:style-name="T2">La Chapelle d'Aurec</text:span></text:p>
            <text:p text:style-name="P1"><text:span text:style-name="T2">Contre</text:span></text:p>
            <text:p text:style-name="P1"><text:span text:style-name="T4">PINATEL Christiane</text:span></text:p>
            <text:p text:style-name="P1"><text:span text:style-name="T2">Ste-Sigolène</text:span></text:p>
          </table:table-cell>
          <table:table-cell table:style-name="Tableau1.A1" office:value-type="string">
            <text:p text:style-name="P1"><text:span text:style-name="T4">COMPIGNE Jean-Claude</text:span></text:p>
            <text:p text:style-name="P1"><text:span text:style-name="T2">Yssingeaux</text:span></text:p>
            <text:p text:style-name="P1"><text:span text:style-name="T2">Contre</text:span></text:p>
            <text:p text:style-name="P1"><text:span text:style-name="T4">BENIGAUD Marion</text:span></text:p>
            <text:p text:style-name="P1"><text:span text:style-name="T2">NH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JEU N°11</text:span></text:p>
          </table:table-cell>
          <table:table-cell table:style-name="Tableau1.A1" office:value-type="string">
            <text:p text:style-name="P1"><text:span text:style-name="T4">JEU N°12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GUIGNAND Coco</text:span></text:p>
            <text:p text:style-name="P1"><text:span text:style-name="T2">La Séauve</text:span></text:p>
            <text:p text:style-name="P1"><text:span text:style-name="T2">Contre</text:span></text:p>
            <text:p text:style-name="P1"><text:span text:style-name="T4">SABOT André</text:span></text:p>
            <text:p text:style-name="P1"><text:span text:style-name="T2">Ste-Sigolène</text:span></text:p>
          </table:table-cell>
          <table:table-cell table:style-name="Tableau1.A1" office:value-type="string">
            <text:p text:style-name="P1"><text:span text:style-name="T4">PICHON Pierre Jean</text:span></text:p>
            <text:p text:style-name="P1"><text:span text:style-name="T2">NH</text:span></text:p>
            <text:p text:style-name="P1"><text:span text:style-name="T2">Contre</text:span></text:p>
            <text:p text:style-name="P1"><text:span text:style-name="T4">MONNIER François</text:span></text:p>
            <text:p text:style-name="P1"><text:span text:style-name="T2">NH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JEU N°13</text:span></text:p>
          </table:table-cell>
          <table:table-cell table:style-name="Tableau1.A1" office:value-type="string">
            <text:p text:style-name="P1"><text:span text:style-name="T4">JEU N°14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FAYARD Nathalie</text:span></text:p>
            <text:p text:style-name="P2"><text:span text:style-name="T2">Ste-Sigolène</text:span></text:p>
            <text:p text:style-name="P2"><text:span text:style-name="T2">Contre</text:span></text:p>
            <text:p text:style-name="P1"><text:span text:style-name="T4">PIRES Francisco</text:span></text:p>
            <text:p text:style-name="P2"><text:span text:style-name="T2">La Chapelle d'Aurec</text:span></text:p>
          </table:table-cell>
          <table:table-cell table:style-name="Tableau1.A1" office:value-type="string">
            <text:p text:style-name="P1"><text:span text:style-name="T4">PULVERIC Josiane</text:span></text:p>
            <text:p text:style-name="P2"><text:span text:style-name="T2">Ste-Sigolène</text:span></text:p>
            <text:p text:style-name="P2"><text:span text:style-name="T2">Contre</text:span></text:p>
            <text:p text:style-name="P1"><text:span text:style-name="T4">DESSAGNE Jean-Pierre</text:span></text:p>
            <text:p text:style-name="P2"><text:span text:style-name="T2">La Chapelle d'Aurec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JEU N°15</text:span></text:p>
          </table:table-cell>
          <table:table-cell table:style-name="Tableau1.A1" office:value-type="string">
            <text:p text:style-name="P1"><text:span text:style-name="T4">JEU N°16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RABEYRIN Gilles</text:span></text:p>
            <text:p text:style-name="P1"><text:span text:style-name="T2">Ste-Sigolène</text:span></text:p>
            <text:p text:style-name="P1"><text:span text:style-name="T2">Contre</text:span></text:p>
            <text:p text:style-name="P1"><text:span text:style-name="T4">PEYRARD Daniel</text:span></text:p>
            <text:p text:style-name="P1"><text:span text:style-name="T2">NH</text:span></text:p>
          </table:table-cell>
          <table:table-cell table:style-name="Tableau1.A1" office:value-type="string">
            <text:p text:style-name="P1"><text:span text:style-name="T4">PRORIOL Bernard</text:span></text:p>
            <text:p text:style-name="P1"><text:span text:style-name="T2">Retournac</text:span></text:p>
            <text:p text:style-name="P1"><text:span text:style-name="T2">Contre</text:span></text:p>
            <text:p text:style-name="P1"><text:span text:style-name="T4">SOUVIGNET Eliane</text:span></text:p>
            <text:p text:style-name="P1"><text:span text:style-name="T2">La Chapelle d'Aurec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Benigaud</meta:initial-creator>
    <dc:creator>marion benigaud</dc:creator>
    <meta:editing-cycles>4</meta:editing-cycles>
    <meta:print-date>2015-11-11T08:58:00</meta:print-date>
    <meta:creation-date>2015-11-11T08:40:00</meta:creation-date>
    <dc:date>2016-01-07T17:21:13.41</dc:date>
    <meta:editing-duration>PT21M11S</meta:editing-duration>
    <meta:generator>OpenOffice/4.1.1$Win32 OpenOffice.org_project/411m6$Build-9775</meta:generator>
    <meta:document-statistic meta:table-count="1" meta:image-count="0" meta:object-count="0" meta:page-count="1" meta:paragraph-count="97" meta:word-count="164" meta: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