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widows="0" fo:orphans="0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widows="0" fo:orphans="0" fo:text-align="justify"/>
    </style:style>
    <style:style style:name="T5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widows="0" fo:orphans="0" fo:text-align="justify"/>
    </style:style>
    <style:style style:name="T8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Policepardéfau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widows="0" fo:orphans="0"/>
    </style:style>
    <style:style style:name="T12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9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1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2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3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4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5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6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7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8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9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3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31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32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33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34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35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36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37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38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39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4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41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42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43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44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45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46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47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48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49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5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51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52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53" style:parent-style-name="Normal" style:family="paragraph">
      <style:paragraph-properties fo:widows="0" fo:orphans="0" fo:text-align="justify"/>
    </style:style>
    <style:style style:name="T5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Policepardéfau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5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widows="0" fo:orphans="0"/>
    </style:style>
    <style:style style:name="T61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2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67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68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69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7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71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72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73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74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75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76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77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78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79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8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81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82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83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84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85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86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87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88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89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9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91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92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93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94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95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96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9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P101" style:parent-style-name="Normal" style:family="paragraph">
      <style:paragraph-properties fo:widows="0" fo:orphans="0" fo:text-align="justify"/>
    </style:style>
    <style:style style:name="T10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" style:parent-style-name="Policepardéfau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0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widows="0" fo:orphans="0"/>
    </style:style>
    <style:style style:name="T108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9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0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1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15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16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17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18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19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2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21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22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23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2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widows="0" fo:orphans="0"/>
    </style:style>
    <style:style style:name="T126" style:parent-style-name="Policepardéfaut" style:family="text">
      <style:text-properties style:font-name="Times New Roman" fo:font-size="12pt" style:font-size-asian="12pt" style:font-size-complex="12pt"/>
    </style:style>
    <style:style style:name="T127" style:parent-style-name="Policepardéfaut" style:family="text">
      <style:text-properties style:font-name="Times New Roman" fo:font-size="12pt" style:font-size-asian="12pt" style:font-size-complex="12pt" fo:language="it" fo:country="IT"/>
    </style:style>
    <style:style style:name="P12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33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3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37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38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39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4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4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widows="0" fo:orphans="0" fo:text-align="justify"/>
    </style:style>
    <style:style style:name="T15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1" style:parent-style-name="Policepardéfau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5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widows="0" fo:orphans="0"/>
    </style:style>
    <style:style style:name="T155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6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7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8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5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61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62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63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64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65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66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67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68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69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7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71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72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73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74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75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76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77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78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79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8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81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82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83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84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85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86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87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88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89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9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91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92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93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94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95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96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97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98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199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0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01" style:parent-style-name="Normal" style:family="paragraph">
      <style:paragraph-properties fo:widows="0" fo:orphans="0" fo:text-align="justify"/>
    </style:style>
    <style:style style:name="T20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7" style:parent-style-name="Normal" style:family="paragraph">
      <style:paragraph-properties fo:widows="0" fo:orphans="0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12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13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1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2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23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2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2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28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paragraph-properties fo:widows="0" fo:orphans="0" fo:text-align="justify"/>
    </style:style>
    <style:style style:name="T23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fo:widows="0" fo:orphans="0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3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4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4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4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43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44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4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4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5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5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5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5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5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260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P261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P264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widows="0" fo:orphans="0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6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6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6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6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7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71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72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73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74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75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7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7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7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en" fo:country="US"/>
    </style:style>
    <style:style style:name="P28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en" fo:country="US"/>
    </style:style>
    <style:style style:name="P281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82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83" style:parent-style-name="Normal" style:family="paragraph">
      <style:paragraph-properties fo:widows="0" fo:orphans="0"/>
    </style:style>
    <style:style style:name="T284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T285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T286" style:parent-style-name="Policepardéfaut" style:family="text">
      <style:text-properties style:font-name="Times New Roman" fo:font-size="12pt" style:font-size-asian="12pt" style:font-size-complex="12pt" fo:language="it" fo:country="IT"/>
    </style:style>
    <style:style style:name="P287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28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89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290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291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P293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5" style:parent-style-name="Normal" style:family="paragraph">
      <style:paragraph-properties fo:widows="0" fo:orphans="0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9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9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9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9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0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0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0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03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0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0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0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0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0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0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1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1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12" style:parent-style-name="Normal" style:family="paragraph">
      <style:paragraph-properties fo:widows="0" fo:orphans="0"/>
    </style:style>
    <style:style style:name="T313" style:parent-style-name="Policepardéfaut" style:family="text">
      <style:text-properties style:font-name="Times New Roman" fo:font-size="12pt" style:font-size-asian="12pt" style:font-size-complex="12pt"/>
    </style:style>
    <style:style style:name="T314" style:parent-style-name="Policepardéfaut" style:family="text">
      <style:text-properties style:font-name="Times New Roman" fo:font-size="12pt" style:font-size-asian="12pt" style:font-size-complex="12pt" fo:language="it" fo:country="IT"/>
    </style:style>
    <style:style style:name="P315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31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1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P319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0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1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2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3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4" style:parent-style-name="Normal" style:family="paragraph">
      <style:paragraph-properties fo:widows="0" fo:orphans="0"/>
    </style:style>
    <style:style style:name="T32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7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8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9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3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3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33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3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3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3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3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3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3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40" style:parent-style-name="Normal" style:family="paragraph">
      <style:paragraph-properties fo:widows="0" fo:orphans="0"/>
    </style:style>
    <style:style style:name="T341" style:parent-style-name="Policepardéfaut" style:family="text">
      <style:text-properties style:font-name="Times New Roman" fo:font-size="12pt" style:font-size-asian="12pt" style:font-size-complex="12pt"/>
    </style:style>
    <style:style style:name="T342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P343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4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4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46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en" fo:country="US"/>
    </style:style>
    <style:style style:name="P347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en" fo:country="US"/>
    </style:style>
    <style:style style:name="P348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en" fo:country="US"/>
    </style:style>
    <style:style style:name="P349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en" fo:country="US"/>
    </style:style>
    <style:style style:name="P35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en" fo:country="US"/>
    </style:style>
    <style:style style:name="P35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52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353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P355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6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7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8" style:parent-style-name="Normal" style:family="paragraph">
      <style:paragraph-properties fo:widows="0" fo:orphans="0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5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6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6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6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63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6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6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6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6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6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7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71" style:parent-style-name="Normal" style:family="paragraph">
      <style:paragraph-properties fo:widows="0" fo:orphans="0"/>
    </style:style>
    <style:style style:name="T372" style:parent-style-name="Policepardéfaut" style:family="text">
      <style:text-properties style:font-name="Times New Roman" fo:font-size="12pt" style:font-size-asian="12pt" style:font-size-complex="12pt"/>
    </style:style>
    <style:style style:name="T373" style:parent-style-name="Policepardéfaut" style:family="text">
      <style:text-properties style:font-name="Times New Roman" fo:font-size="12pt" style:font-size-asian="12pt" style:font-size-complex="12pt" fo:language="it" fo:country="IT"/>
    </style:style>
    <style:style style:name="P37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7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7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7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7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7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8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8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8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83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en" fo:country="US"/>
    </style:style>
    <style:style style:name="P38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8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8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8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8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8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9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9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9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93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en" fo:country="US"/>
    </style:style>
    <style:style style:name="P39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9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396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397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8" style:parent-style-name="Normal" style:family="paragraph">
      <style:paragraph-properties fo:widows="0" fo:orphans="0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9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0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0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0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03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0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0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0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07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408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40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1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1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1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13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1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1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1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1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1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1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2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21" style:parent-style-name="Normal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2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3" style:parent-style-name="Normal" style:family="paragraph">
      <style:paragraph-properties fo:widows="0" fo:orphans="0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2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2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26" style:parent-style-name="Normal" style:family="paragraph">
      <style:paragraph-properties fo:widows="0" fo:orphans="0"/>
    </style:style>
    <style:style style:name="T427" style:parent-style-name="Policepardéfaut" style:family="text">
      <style:text-properties style:font-name="Times New Roman" fo:font-size="12pt" style:font-size-asian="12pt" style:font-size-complex="12pt"/>
    </style:style>
    <style:style style:name="T428" style:parent-style-name="Policepardéfaut" style:family="text">
      <style:text-properties style:font-name="Times New Roman" fo:font-size="12pt" style:font-size-asian="12pt" style:font-size-complex="12pt"/>
    </style:style>
    <style:style style:name="T429" style:parent-style-name="Policepardéfaut" style:family="text">
      <style:text-properties style:font-name="Times New Roman" fo:font-size="12pt" style:font-size-asian="12pt" style:font-size-complex="12pt" fo:language="it" fo:country="IT"/>
    </style:style>
    <style:style style:name="P430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431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43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33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3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3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3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3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3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3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4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4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4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43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4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4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4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47" style:parent-style-name="Normal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8" style:parent-style-name="Normal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9" style:parent-style-name="Normal" style:family="paragraph">
      <style:paragraph-properties fo:widows="0" fo:orphans="0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5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5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5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53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5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5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5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5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58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459" style:parent-style-name="Normal" style:family="paragraph">
      <style:paragraph-properties fo:widows="0" fo:orphans="0"/>
      <style:text-properties style:font-name="Times New Roman" fo:font-size="12pt" style:font-size-asian="12pt" style:font-size-complex="12pt" fo:language="it" fo:country="IT"/>
    </style:style>
    <style:style style:name="P46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6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62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63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64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6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6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6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6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6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70" style:parent-style-name="Normal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1" style:parent-style-name="Normal" style:family="paragraph">
      <style:paragraph-properties fo:widows="0" fo:orphans="0"/>
    </style:style>
    <style:style style:name="T472" style:parent-style-name="Policepardéfaut" style:family="text">
      <style:text-properties style:font-name="Times New Roman" fo:font-size="12pt" style:font-size-asian="12pt" style:font-size-complex="12pt"/>
    </style:style>
    <style:style style:name="T473" style:parent-style-name="Policepardéfaut" style:family="text">
      <style:text-properties style:font-name="Times New Roman" fo:font-size="12pt" style:font-size-asian="12pt" style:font-size-complex="12pt"/>
    </style:style>
    <style:style style:name="T474" style:parent-style-name="Policepardéfaut" style:family="text">
      <style:text-properties style:font-name="Times New Roman" fo:font-size="9pt" style:font-size-asian="9pt" style:font-size-complex="9pt"/>
    </style:style>
    <style:style style:name="T475" style:parent-style-name="Policepardéfaut" style:family="text">
      <style:text-properties style:font-name="Times New Roman" fo:font-size="12pt" style:font-size-asian="12pt" style:font-size-complex="12pt"/>
    </style:style>
    <style:style style:name="T476" style:parent-style-name="Policepardéfaut" style:family="text">
      <style:text-properties style:font-name="Times New Roman" fo:font-size="12pt" style:font-size-asian="12pt" style:font-size-complex="12pt"/>
    </style:style>
    <style:style style:name="T477" style:parent-style-name="Policepardéfaut" style:family="text">
      <style:text-properties style:font-name="Times New Roman" fo:font-size="12pt" style:font-size-asian="12pt" style:font-size-complex="12pt"/>
    </style:style>
    <style:style style:name="P478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79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80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81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82" style:parent-style-name="Normal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3" style:parent-style-name="Normal" style:family="paragraph">
      <style:paragraph-properties fo:widows="0" fo:orphans="0"/>
    </style:style>
    <style:style style:name="T48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5" style:parent-style-name="Policepardéfaut" style:family="text">
      <style:text-properties style:font-name="Times New Roman" fo:font-size="12pt" style:font-size-asian="12pt" style:font-size-complex="12pt"/>
    </style:style>
    <style:style style:name="P48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8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488" style:parent-style-name="Normal" style:family="paragraph">
      <style:paragraph-properties fo:widows="0" fo:orphans="0"/>
    </style:style>
    <style:style style:name="T489" style:parent-style-name="Policepardéfaut" style:family="text">
      <style:text-properties style:font-name="Times New Roman" fo:font-weight="bold" style:font-weight-asian="bold" style:font-weight-complex="bold" fo:text-shadow="0.0291in 0.0291in 0.0555in #000000" fo:font-size="12pt" style:font-size-asian="12pt" style:font-size-complex="12pt"/>
    </style:style>
    <style:style style:name="P490" style:parent-style-name="Normal" style:family="paragraph">
      <style:paragraph-properties fo:widows="0" fo:orphans="0"/>
    </style:style>
    <style:style style:name="T491" style:parent-style-name="Policepardéfaut" style:family="text">
      <style:text-properties style:font-name="Times New Roman" fo:font-size="12pt" style:font-size-asian="12pt" style:font-size-complex="12pt"/>
    </style:style>
    <style:style style:name="T49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3" style:parent-style-name="Policepardéfaut" style:family="text">
      <style:text-properties style:font-name="Times New Roman" fo:font-size="12pt" style:font-size-asian="12pt" style:font-size-complex="12pt"/>
    </style:style>
    <style:style style:name="T494" style:parent-style-name="Policepardéfaut" style:family="text">
      <style:text-properties style:font-name="Times New Roman" fo:text-shadow="0.0291in 0.0291in 0.0555in #000000" fo:font-size="12pt" style:font-size-asian="12pt" style:font-size-complex="12pt"/>
    </style:style>
    <style:style style:name="P495" style:parent-style-name="Normal" style:family="paragraph">
      <style:paragraph-properties fo:widows="0" fo:orphans="0"/>
    </style:style>
    <style:style style:name="T496" style:parent-style-name="Policepardéfaut" style:family="text">
      <style:text-properties style:font-name="Times New Roman" fo:font-size="12pt" style:font-size-asian="12pt" style:font-size-complex="12pt"/>
    </style:style>
    <style:style style:name="T49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8" style:parent-style-name="Policepardéfaut" style:family="text">
      <style:text-properties style:font-name="Times New Roman" fo:font-size="12pt" style:font-size-asian="12pt" style:font-size-complex="12pt"/>
    </style:style>
    <style:style style:name="T49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0" style:parent-style-name="Normal" style:family="paragraph">
      <style:paragraph-properties fo:widows="0" fo:orphans="0"/>
    </style:style>
    <style:style style:name="T501" style:parent-style-name="Policepardéfaut" style:family="text">
      <style:text-properties style:font-name="Times New Roman" fo:font-size="12pt" style:font-size-asian="12pt" style:font-size-complex="12pt"/>
    </style:style>
    <style:style style:name="T502" style:parent-style-name="Policepardéfaut" style:family="text">
      <style:text-properties style:font-name="Times New Roman" fo:text-shadow="0.0291in 0.0291in 0.0555in #000000" fo:font-size="12pt" style:font-size-asian="12pt" style:font-size-complex="12pt"/>
    </style:style>
    <style:style style:name="T503" style:parent-style-name="Policepardéfaut" style:family="text">
      <style:text-properties style:font-name="Times New Roman" fo:font-size="12pt" style:font-size-asian="12pt" style:font-size-complex="12pt"/>
    </style:style>
    <style:style style:name="T50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5" style:parent-style-name="Policepardéfaut" style:family="text">
      <style:text-properties style:font-name="Times New Roman" fo:font-size="12pt" style:font-size-asian="12pt" style:font-size-complex="12pt"/>
    </style:style>
    <style:style style:name="P506" style:parent-style-name="Normal" style:family="paragraph">
      <style:paragraph-properties fo:widows="0" fo:orphans="0"/>
    </style:style>
    <style:style style:name="T507" style:parent-style-name="Policepardéfaut" style:family="text">
      <style:text-properties style:font-name="Times New Roman" fo:font-size="12pt" style:font-size-asian="12pt" style:font-size-complex="12pt"/>
    </style:style>
    <style:style style:name="T508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9" style:parent-style-name="Policepardéfaut" style:family="text">
      <style:text-properties style:font-name="Times New Roman" fo:font-size="12pt" style:font-size-asian="12pt" style:font-size-complex="12pt"/>
    </style:style>
    <style:style style:name="T51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1" style:parent-style-name="Normal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2" style:parent-style-name="Normal" style:family="paragraph">
      <style:paragraph-properties fo:widows="0" fo:orphans="0"/>
    </style:style>
    <style:style style:name="T51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4" style:parent-style-name="Policepardéfaut" style:family="text">
      <style:text-properties style:font-name="Times New Roman" fo:font-size="12pt" style:font-size-asian="12pt" style:font-size-complex="12pt"/>
    </style:style>
    <style:style style:name="P515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516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517" style:parent-style-name="Normal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518" style:parent-style-name="Normal" style:family="paragraph">
      <style:paragraph-properties fo:widows="0" fo:orphans="0"/>
    </style:style>
    <style:style style:name="T519" style:parent-style-name="Policepardéfaut" style:family="text">
      <style:text-properties style:font-name="Times New Roman" fo:font-size="12pt" style:font-size-asian="12pt" style:font-size-complex="12pt"/>
    </style:style>
    <style:style style:name="T52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1" style:parent-style-name="Policepardéfaut" style:family="text">
      <style:text-properties style:font-name="Times New Roman" fo:font-size="12pt" style:font-size-asian="12pt" style:font-size-complex="12pt"/>
    </style:style>
    <style:style style:name="T522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widows="0" fo:orphans="0"/>
    </style:style>
    <style:style style:name="T524" style:parent-style-name="Policepardéfaut" style:family="text">
      <style:text-properties style:font-name="Times New Roman" fo:font-size="12pt" style:font-size-asian="12pt" style:font-size-complex="12pt"/>
    </style:style>
    <style:style style:name="T52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6" style:parent-style-name="Policepardéfaut" style:family="text">
      <style:text-properties style:font-name="Times New Roman" fo:font-weight="bold" style:font-weight-asian="bold" style:font-weight-complex="bold" fo:text-shadow="0.0291in 0.0291in 0.0555in #000000" fo:font-size="12pt" style:font-size-asian="12pt" style:font-size-complex="12pt"/>
    </style:style>
    <style:style style:name="T527" style:parent-style-name="Policepardéfaut" style:family="text">
      <style:text-properties fo:font-weight="bold" style:font-weight-asian="bold"/>
    </style:style>
    <style:style style:name="T528" style:parent-style-name="Policepardéfaut" style:family="text">
      <style:text-properties style:font-name="Times New Roman" fo:text-shadow="0.0291in 0.0291in 0.0555in #000000" fo:font-size="12pt" style:font-size-asian="12pt" style:font-size-complex="12pt"/>
    </style:style>
    <style:style style:name="T529" style:parent-style-name="Policepardéfaut" style:family="text">
      <style:text-properties style:font-name="Times New Roman" fo:font-size="12pt" style:font-size-asian="12pt" style:font-size-complex="12pt"/>
    </style:style>
    <style:style style:name="T53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1" style:parent-style-name="Normal" style:family="paragraph">
      <style:paragraph-properties fo:widows="0" fo:orphans="0"/>
    </style:style>
    <style:style style:name="T532" style:parent-style-name="Policepardéfaut" style:family="text">
      <style:text-properties style:font-name="Times New Roman" fo:font-size="12pt" style:font-size-asian="12pt" style:font-size-complex="12pt"/>
    </style:style>
    <style:style style:name="T53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4" style:parent-style-name="Policepardéfaut" style:family="text">
      <style:text-properties style:font-name="Times New Roman" fo:font-size="12pt" style:font-size-asian="12pt" style:font-size-complex="12pt"/>
    </style:style>
    <style:style style:name="T535" style:parent-style-name="Policepardéfaut" style:family="text">
      <style:text-properties style:font-name="Times New Roman" fo:text-shadow="0.0291in 0.0291in 0.0555in #000000" fo:font-size="12pt" style:font-size-asian="12pt" style:font-size-complex="12pt"/>
    </style:style>
    <style:style style:name="T53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537" style:parent-style-name="Policepardéfaut" style:family="text">
      <style:text-properties style:font-name="Times New Roman" fo:text-shadow="0.0291in 0.0291in 0.0555in #000000" fo:font-size="12pt" style:font-size-asian="12pt" style:font-size-complex="12pt"/>
    </style:style>
    <style:style style:name="P538" style:parent-style-name="Normal" style:family="paragraph">
      <style:paragraph-properties fo:widows="0" fo:orphans="0"/>
    </style:style>
    <style:style style:name="T539" style:parent-style-name="Policepardéfaut" style:family="text">
      <style:text-properties style:font-name="Times New Roman" fo:font-size="12pt" style:font-size-asian="12pt" style:font-size-complex="12pt"/>
    </style:style>
    <style:style style:name="T54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1" style:parent-style-name="Policepardéfaut" style:family="text">
      <style:text-properties style:font-name="Times New Roman" fo:font-size="12pt" style:font-size-asian="12pt" style:font-size-complex="12pt"/>
    </style:style>
    <style:style style:name="T54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3" style:parent-style-name="Normal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ETANQUE<text:s/></text:p>
      <text:p text:style-name="P3">Championnat des clubs, catégorie « Vétérans <text:s/>2015 »</text:p>
      <text:p text:style-name="P4"><text:span text:style-name="T5">Calendrier de</text:span><text:span text:style-name="T6">s rencontres</text:span></text:p>
      <text:p text:style-name="P7"><text:span text:style-name="T8">1</text:span><text:span text:style-name="T9">ère</text:span><text:span text:style-name="T10"><text:s/>division. Secteur de Brioude</text:span></text:p>
      <text:p text:style-name="P11"><text:span text:style-name="T12"><text:s text:c="23"/></text:span><text:span text:style-name="T13">Matches <text:s/>aller <text:s text:c="27"/></text:span><text:span text:style-name="T14"><text:s text:c="2"/></text:span><text:span text:style-name="T15"><text:s text:c="12"/></text:span><text:span text:style-name="T16"><text:s text:c="15"/>matches <text:s/>retour</text:span></text:p>
      <text:p text:style-name="P17"><text:s text:c="28"/>mardi 31 mars <text:s/>2015 <text:s text:c="42"/>mardi 19 mai 2015<text:s/></text:p>
      <text:p text:style-name="P18"><text:s text:c="6"/>-Brioude <text:s/>II <text:s/>contre <text:s/>Brioude <text:s/>I <text:s text:c="3"/></text:p>
      <text:p text:style-name="P19"><text:s text:c="6"/>-Ste-Florine <text:s/>I <text:s/>contre <text:s/>Ste-Florine <text:s/>II<text:s/></text:p>
      <text:p text:style-name="P20"><text:s text:c="6"/>-Vergongheon <text:s/>I <text:s/>contre <text:s/>Vergongheon II <text:s text:c="2"/></text:p>
      <text:p text:style-name="P21"><text:s text:c="6"/>-Blesle <text:s/>contre <text:s/>Langeac I <text:s/></text:p>
      <text:p text:style-name="P22"><text:s text:c="29"/>mardi 7 avril 2015 <text:s text:c="32"/><text:s text:c="3"/><text:s text:c="11"/>mardi <text:s/>26 mai<text:s/>2015<text:s/></text:p>
      <text:p text:style-name="P23"><text:s text:c="6"/>-Brioude <text:s/>I <text:s/>contre <text:s/>Ste-Florine <text:s/>I <text:s text:c="6"/></text:p>
      <text:p text:style-name="P24"><text:s text:c="6"/>-Ste-Florine <text:s/>II <text:s/>contre <text:s/>Blesle <text:s text:c="6"/></text:p>
      <text:p text:style-name="P25"><text:s text:c="6"/>-Langeac I <text:s/>contre <text:s/>Vergongheon <text:s/>I <text:s text:c="7"/></text:p>
      <text:p text:style-name="P26"><text:s/><text:s text:c="5"/>-Vergongheon <text:s/>II <text:s/>contre <text:s/>Brioude <text:s/>II <text:s text:c="3"/></text:p>
      <text:p text:style-name="P27"><text:s text:c="30"/>mardi 14 avril 2015 <text:s text:c="37"/><text:s text:c="2"/><text:s text:c="6"/>mardi <text:s/>2 juin <text:s/>2015</text:p>
      <text:p text:style-name="P28"><text:s text:c="6"/>-Brioude <text:s/>I <text:s/>contre <text:s/>Ste-Florine <text:s/>II <text:s text:c="3"/></text:p>
      <text:p text:style-name="P29"><text:s text:c="5"/>-Ste-Florine <text:s/>I <text:s/>contre <text:s/>Vergongheon <text:s/>II <text:s text:c="5"/></text:p>
      <text:p text:style-name="P30"><text:s/><text:s text:c="5"/>-Blesle <text:s/>contre <text:s/>Vergongheon <text:s/>I <text:s text:c="6"/></text:p>
      <text:p text:style-name="P31"><text:s text:c="6"/>-Brioude <text:s/>II <text:s/>contre <text:s/>Langeac <text:s/>I <text:s text:c="5"/></text:p>
      <text:p text:style-name="P32"><text:s text:c="33"/>mardi <text:s/>21 avril 2015 <text:s text:c="41"/>mardi <text:s/>9 <text:s/>juin <text:s/>2015</text:p>
      <text:p text:style-name="P33"><text:s text:c="5"/>-Vergongheon <text:s/>I <text:s/>contre <text:s/>Brioude <text:s/>I <text:s text:c="5"/></text:p>
      <text:p text:style-name="P34"><text:s text:c="5"/>-Ste-Florine <text:s/>II <text:s/>contre <text:s/>Brioude <text:s/>II <text:s text:c="6"/></text:p>
      <text:p text:style-name="P35"><text:s text:c="5"/>-Vergongheon <text:s/>II <text:s/>contre <text:s/>Blesle <text:s text:c="6"/></text:p>
      <text:p text:style-name="P36"><text:s text:c="5"/>-Langeac <text:s/>I <text:s/>contre <text:s/>Ste-Florine <text:s/>I <text:s text:c="6"/></text:p>
      <text:p text:style-name="P37"/>
      <text:soft-page-break/>
      <text:p text:style-name="P38"><text:s text:c="27"/>mardi <text:s/>28 <text:s/>avril 2015 <text:s text:c="41"/>mardi <text:s/>16 <text:s/>juin <text:s/>2015</text:p>
      <text:p text:style-name="P39"><text:s text:c="5"/>-Blesle <text:s/>contre <text:s/>Brioude <text:s/>I <text:s text:c="6"/></text:p>
      <text:p text:style-name="P40"><text:s text:c="5"/>-Brioude <text:s/>II <text:s/>contre <text:s/>Ste-Florine <text:s/>I <text:s text:c="6"/></text:p>
      <text:p text:style-name="P41"><text:s/><text:s text:c="4"/>-Vergongheon <text:s/>II <text:s/>contre <text:s/>Langeac <text:s/>I <text:s text:c="6"/></text:p>
      <text:p text:style-name="P42"><text:s text:c="5"/>-Ste-Florine <text:s/>II <text:s/>contre <text:s/>Vergongheon <text:s/>I <text:s text:c="7"/></text:p>
      <text:p text:style-name="P43"><text:s text:c="29"/>mardi 5 mai <text:s/>2015 <text:s text:c="44"/>mardi <text:s/>23 <text:s/>juin <text:s/>2014</text:p>
      <text:p text:style-name="P44"><text:s text:c="5"/>-Brioude <text:s/>I <text:s/>contre <text:s/>Vergongheon <text:s/>II <text:s text:c="6"/></text:p>
      <text:p text:style-name="P45"><text:s text:c="5"/>-Brioude <text:s/>II <text:s/>contre <text:s/>Blesle <text:s text:c="6"/></text:p>
      <text:p text:style-name="P46"><text:s text:c="5"/>-Langeac <text:s/>I <text:s/>contre <text:s/>Ste-Florine <text:s/>II <text:s text:c="6"/></text:p>
      <text:p text:style-name="P47"><text:s text:c="5"/>-Ste-Florine <text:s/>I <text:s/>contre <text:s/>Vergongheon <text:s/>I <text:s text:c="8"/></text:p>
      <text:p text:style-name="P48"><text:s text:c="29"/>mardi 12 mai 2015 <text:s text:c="45"/>mardi <text:s/>30 <text:s/>juin <text:s/>2015<text:s/></text:p>
      <text:p text:style-name="P49"><text:s text:c="5"/>-Langaec <text:s/>I <text:s/>contre <text:s/>Brioude <text:s/>I <text:s text:c="4"/></text:p>
      <text:p text:style-name="P50"><text:s text:c="5"/>-Vergongheon <text:s/>I <text:s/>contre <text:s/>Brioude <text:s/>II <text:s text:c="3"/>- <text:s text:c="7"/></text:p>
      <text:p text:style-name="P51"><text:s text:c="5"/>-Blesle <text:s/>contre <text:s/>Ste-Florine <text:s/>I <text:s text:c="7"/></text:p>
      <text:p text:style-name="P52"><text:s text:c="5"/>-Ste-Florine <text:s/>II <text:s/>contre <text:s/>Vergongheon <text:s/>II <text:s text:c="4"/></text:p>
      <text:p text:style-name="P53"><text:span text:style-name="T54">1</text:span><text:span text:style-name="T55">ère</text:span><text:span text:style-name="T56"><text:s/>division.<text:s/></text:span><text:span text:style-name="T57">Secteur du Puy<text:s/></text:span><text:span text:style-name="T58">-</text:span><text:span text:style-name="T59">poule 1</text:span></text:p>
      <text:p text:style-name="P60"><text:span text:style-name="T61">Matches <text:s/>aller <text:s text:c="38"/></text:span><text:span text:style-name="T62"><text:s text:c="40"/></text:span><text:span text:style-name="T63"><text:s text:c="4"/>matches <text:s/>retour</text:span></text:p>
      <text:p text:style-name="P64"><text:s text:c="32"/>mardi 31 mars <text:s/>2015 <text:s text:c="42"/>mardi 19 mai 2015<text:s/></text:p>
      <text:p text:style-name="P65"><text:s text:c="6"/>-Cussac <text:s/>II <text:s/>contre <text:s/>Blavozy <text:s/>I <text:s/></text:p>
      <text:p text:style-name="P66"><text:s text:c="6"/>-Laussonne <text:s/>I <text:s/>contre <text:s/>Brives <text:s/>I<text:s/></text:p>
      <text:p text:style-name="P67"><text:s text:c="6"/>-Le Puy GDL <text:s/>I <text:s/>contre <text:s/>Le Puy V.V.S. <text:s/>II <text:s text:c="2"/></text:p>
      <text:p text:style-name="P68"><text:s text:c="5"/>-Saugues <text:s/>I <text:s/>contre <text:s/>Loudes <text:s/>I <text:s/></text:p>
      <text:p text:style-name="P69"><text:s text:c="31"/>mardi 7 avril 2015 <text:s text:c="44"/>mardi <text:s/>26 mai 2015<text:s/></text:p>
      <text:p text:style-name="P70"><text:s text:c="5"/>-Blavozy <text:s/>I <text:s/>contre <text:s/>Laussonne <text:s/>I</text:p>
      <text:p text:style-name="P71"><text:s text:c="5"/>-Le Puy V.V.S. <text:s/>II <text:s/>contre <text:s/>Cussac <text:s/>II<text:s/></text:p>
      <text:p text:style-name="P72"><text:s text:c="5"/>-Brives <text:s/>I <text:s/>contre <text:s/>Saugues <text:s/>I<text:s/></text:p>
      <text:p text:style-name="P73"><text:s text:c="7"/>-Loudes <text:s/>I <text:s/>contre <text:s/>Le Puy .G.D.L. <text:s/>I<text:s/></text:p>
      <text:p text:style-name="P74"><text:s text:c="25"/>mardi 14 avril 2015 <text:s text:c="43"/>mardi <text:s/>2 juin <text:s/>2015</text:p>
      <text:p text:style-name="P75"><text:s text:c="3"/><text:s text:c="2"/>-Laussonne <text:s/>I <text:s/>contre <text:s text:c="3"/>Le Puy V.V.S. <text:s/>II</text:p>
      <text:p text:style-name="P76"><text:s text:c="5"/>-Blavozy <text:s/>I <text:s/>contre <text:s/>Brives <text:s/>I</text:p>
      <text:p text:style-name="P77"><text:s text:c="4"/>-Saugues <text:s/>I <text:s/>contre <text:s/>Le Puy G.D.L. <text:s/>I<text:s/></text:p>
      <text:p text:style-name="P78"><text:s text:c="4"/>-Cussac <text:s/>II <text:s/>contre <text:s/>Loudes <text:s/>I</text:p>
      <text:p text:style-name="P79"><text:s text:c="26"/>mardi <text:s/>21 avril 2015 <text:s text:c="41"/>mardi <text:s/>9 <text:s/>juin <text:s/>2015</text:p>
      <text:p text:style-name="P80"><text:s text:c="6"/>-Le Puy G.D.L. I <text:s/>contre <text:s/>Blavozy <text:s/>I<text:s/></text:p>
      <text:p text:style-name="P81"><text:s text:c="6"/>-Brives <text:s/>I <text:s/>contre <text:s/>Cussac <text:s/>II</text:p>
      <text:p text:style-name="P82"><text:s text:c="6"/>-Le Puy V.V.S. II <text:s/>contre Saugues <text:s/>I</text:p>
      <text:p text:style-name="P83"><text:s text:c="6"/>-Loudes <text:s/>I <text:s/>contre <text:s/>Laussonne <text:s/>I</text:p>
      <text:p text:style-name="P84"><text:s text:c="26"/>mardi <text:s/>28 <text:s/>avril 2015 <text:s text:c="39"/>mardi <text:s/>16 <text:s/>juin <text:s/>2015</text:p>
      <text:p text:style-name="P85"><text:s text:c="6"/>-Cussac <text:s/>II <text:s/>contre <text:s/>Laussonne <text:s/>I</text:p>
      <text:p text:style-name="P86"><text:s text:c="6"/>-Brives <text:s/>I <text:s/>contre <text:s/>Le Puy G.D.L. I</text:p>
      <text:p text:style-name="P87"><text:s text:c="6"/>-Saugues <text:s/>I <text:s/>contre <text:s/>Blavozy <text:s/>I</text:p>
      <text:p text:style-name="P88"><text:s text:c="6"/>-Le Puy V.V.S. II <text:s/>contre <text:s/>Loudes</text:p>
      <text:p text:style-name="P89"><text:s text:c="29"/>mardi 5 mai <text:s/>2015 <text:s text:c="44"/>mardi <text:s/>23 <text:s/>juin <text:s/>2015</text:p>
      <text:p text:style-name="P90"><text:s text:c="6"/>-Laussonne <text:s/>I <text:s/>contre <text:s/>Le Puy G.D.L. I</text:p>
      <text:p text:style-name="P91"><text:s text:c="6"/>-Cussac <text:s/>II <text:s/>contre <text:s/>Saugues <text:s/>I</text:p>
      <text:p text:style-name="P92"><text:s text:c="6"/>-Blavozy <text:s/>I <text:s/>contre <text:s/>Le Puy V.V.S. II</text:p>
      <text:p text:style-name="P93"><text:s text:c="6"/>-Loudes <text:s/>I <text:s/>contre <text:s/>Brives <text:s/>I<text:s/></text:p>
      <text:p text:style-name="P94"><text:s text:c="27"/>mardi 12 mai 2015 <text:s text:c="45"/>mardi <text:s/>30 <text:s/>juin <text:s/>2015<text:s/></text:p>
      <text:p text:style-name="P95"><text:s text:c="6"/>-Saugues <text:s/>I <text:s/>contre <text:s/>Laussonne <text:s/>I <text:s/></text:p>
      <text:p text:style-name="P96"><text:s text:c="6"/>-Le Puy G.D.L. I <text:s/>contre <text:s/>Cussac <text:s/>II<text:s/></text:p>
      <text:p text:style-name="P97"><text:s text:c="6"/>-Brives <text:s/>I <text:s/>contre <text:s/>Le Puy V.V.S. II<text:s/></text:p>
      <text:p text:style-name="P98"><text:s text:c="6"/>-Loudes <text:s/>I <text:s/>contre <text:s/>Blavozy <text:s/>I<text:s/></text:p>
      <text:p text:style-name="P99"><text:s text:c="116"/></text:p>
      <text:p text:style-name="P100"/>
      <text:p text:style-name="P101"><text:span text:style-name="T102">1</text:span><text:span text:style-name="T103">ère</text:span><text:span text:style-name="T104"><text:s/>division. Secteur du Puy<text:s/></text:span><text:span text:style-name="T105">-</text:span><text:span text:style-name="T106">poule 2</text:span></text:p>
      <text:p text:style-name="P107"><text:span text:style-name="T108"><text:s text:c="27"/></text:span><text:span text:style-name="T109">Matches <text:s/>aller <text:s text:c="23"/></text:span><text:span text:style-name="T110"><text:s text:c="14"/></text:span><text:span text:style-name="T111"><text:s text:c="19"/>matches <text:s/>retour</text:span></text:p>
      <text:p text:style-name="P112"><text:s text:c="28"/>mardi 31 mars <text:s/>2015 <text:s text:c="42"/>mardi 19 mai 2015<text:s/></text:p>
      <text:p text:style-name="P113"><text:s text:c="4"/>-Brives <text:s/>III <text:s/>contre <text:s/>Brives <text:s/>II <text:s/></text:p>
      <text:p text:style-name="P114"><text:s text:c="4"/>-Le Puy V.V.S. I <text:s/>contre <text:s/>Le Puy V.V.S. III<text:s/></text:p>
      <text:p text:style-name="P115"><text:s text:c="4"/>-Cussac <text:s/>I <text:s/>contre <text:s/>Landos <text:s/>I <text:s text:c="2"/></text:p>
      <text:p text:style-name="P116"><text:s/><text:s text:c="3"/>-Le Puy G.D.L. II <text:s/>contre <text:s/>Vals <text:s/>I <text:s/></text:p>
      <text:p text:style-name="P117"><text:s text:c="31"/>mardi 7 avril 2015 <text:s text:c="44"/>mardi <text:s/>26 mai 2015<text:s/></text:p>
      <text:p text:style-name="P118"><text:s text:c="5"/>-Brives <text:s/>II <text:s/>contre <text:s/>Le Puy V.V.S. I</text:p>
      <text:p text:style-name="P119"><text:s text:c="5"/>-Landos <text:s/>I <text:s/>contre <text:s/>Brives <text:s/>III<text:s/></text:p>
      <text:p text:style-name="P120"><text:s text:c="5"/>-Le Puy VVS. III <text:s/>contre <text:s/>Le Puy GDL <text:s/>II<text:s/></text:p>
      <text:p text:style-name="P121"><text:s text:c="5"/>-Vals <text:s/>I <text:s/>contre <text:s/>Cussac <text:s/>I<text:s/></text:p>
      <text:p text:style-name="P122"><text:s text:c="29"/>mardi 14 avril 2015 <text:s text:c="43"/>mardi <text:s/>2 juin <text:s/>2015</text:p>
      <text:p text:style-name="P123"><text:s text:c="2"/><text:s text:c="2"/>-Le Puy V.V.S. I <text:s/>contre <text:s/>Landos <text:s/>I</text:p>
      <text:p text:style-name="P124"><text:s text:c="5"/>-Brives <text:s/>II <text:s/>contre <text:s/>Le Puy V.V.S. III</text:p>
      <text:p text:style-name="P125"><text:span text:style-name="T126"><text:s text:c="5"/></text:span><text:span text:style-name="T127">-Le Puy GDL <text:s/>II <text:s/>contre <text:s/>Cussac <text:s/>I<text:s/></text:span></text:p>
      <text:p text:style-name="P128"><text:s text:c="5"/>-Brives <text:s/>III <text:s/>contre <text:s/>Vals <text:s/>I</text:p>
      <text:p text:style-name="P129"><text:s text:c="28"/>mardi <text:s/>21 avril 2015 <text:s text:c="42"/>mardi <text:s/>9 <text:s/>juin <text:s/>2015</text:p>
      <text:p text:style-name="P130"><text:s text:c="6"/>-Cussac <text:s/>I <text:s/>contre <text:s/>Brives <text:s/>II<text:s/></text:p>
      <text:p text:style-name="P131"><text:s text:c="6"/>-Le Puy V.V.S. III contre <text:s/>Brives <text:s/>III</text:p>
      <text:p text:style-name="P132"><text:s text:c="6"/>-Landos <text:s/>I <text:s/>contre Le Puy G.D.L. II</text:p>
      <text:p text:style-name="P133"><text:s text:c="6"/>-Vals <text:s/>I <text:s/>contre <text:s/>Le Puy V.V.S. I</text:p>
      <text:p text:style-name="P134"><text:s text:c="29"/>mardi <text:s/>28 <text:s/>avril 2015 <text:s text:c="41"/>mardi <text:s/>16 <text:s/>juin <text:s/>2015</text:p>
      <text:p text:style-name="P135"><text:s text:c="5"/>-Brives <text:s/>III <text:s/>contre <text:s/>Le Puy V.V.S. I</text:p>
      <text:p text:style-name="P136"><text:s text:c="5"/>-Le Puy V.V.S. IIII <text:s/>contre Cussac <text:s/>I</text:p>
      <text:p text:style-name="P137"><text:s text:c="5"/>-Le Puy G.D.L. II <text:s/>contre <text:s/>Brives <text:s/>II</text:p>
      <text:p text:style-name="P138"><text:s text:c="5"/>-Landos <text:s/>I <text:s/>contre <text:s/>Vals <text:s/>I</text:p>
      <text:p text:style-name="P139"><text:s text:c="31"/>mardi 5 mai <text:s/>2015 <text:s text:c="44"/>mardi <text:s/>23 <text:s/>juin <text:s/>2014</text:p>
      <text:p text:style-name="P140"><text:s text:c="4"/>-Le Puy V.V.S. I <text:s/>contre <text:s/>Cussac <text:s/>I</text:p>
      <text:p text:style-name="P141"><text:s text:c="4"/>-Brives <text:s/>III <text:s/>contre <text:s/>Le Puy G.D.L. II</text:p>
      <text:p text:style-name="P142"><text:s text:c="5"/>-Brives <text:s/>II <text:s/>contre <text:s/>Landos <text:s/>I</text:p>
      <text:p text:style-name="P143"><text:s/><text:s text:c="3"/>-Vals <text:s/>I <text:s/>contre <text:s/>Le Puy V.V.S. III<text:s/></text:p>
      <text:p text:style-name="P144"><text:s text:c="28"/>mardi 12 mai 2015 <text:s text:c="45"/>mardi <text:s/>30 <text:s/>juin <text:s/>2015<text:s/></text:p>
      <text:p text:style-name="P145"><text:s text:c="4"/>-Le Puy G.D.L. II <text:s/>contre <text:s/>Le Puy V.V.S. I <text:s/></text:p>
      <text:p text:style-name="P146"><text:s text:c="5"/>-Cussac <text:s/>I <text:s/>contre <text:s/>Brives <text:s/>III<text:s/></text:p>
      <text:p text:style-name="P147"><text:s text:c="5"/>-Le Puy V.V.S. III <text:s/>contre <text:s/>Landos <text:s/>I<text:s/></text:p>
      <text:p text:style-name="P148"><text:s text:c="5"/>-Vals <text:s/>I <text:s/>contre <text:s/>Brives <text:s/>II<text:s/></text:p>
      <text:p text:style-name="P149"><text:span text:style-name="T150">1</text:span><text:span text:style-name="T151">ère</text:span><text:span text:style-name="T152"><text:s/>division.<text:s/></text:span><text:span text:style-name="T153">Secteur d’Yssingeaux<text:s/></text:span></text:p>
      <text:p text:style-name="P154"><text:span text:style-name="T155"><text:s text:c="20"/></text:span><text:span text:style-name="T156">Matches <text:s/>aller <text:s text:c="17"/></text:span><text:span text:style-name="T157"><text:s text:c="15"/></text:span><text:span text:style-name="T158"><text:s text:c="25"/>matches <text:s/>retour</text:span></text:p>
      <text:p text:style-name="P159"><text:s text:c="28"/>mardi 31 mars <text:s/>2015 <text:s text:c="42"/>mardi 19 mai 2015<text:s/></text:p>
      <text:p text:style-name="P160"><text:s text:c="5"/>-Craponne <text:s/>I <text:s/>contre <text:s/>Craponne <text:s/>II<text:s/></text:p>
      <text:p text:style-name="P161"><text:s text:c="5"/>-Aurec <text:s/>I <text:s/>contre <text:s/>La Chapelle d’Aurec <text:s/>I<text:s/></text:p>
      <text:p text:style-name="P162"><text:s text:c="5"/>-Retournac <text:s/>I <text:s/>contre Ste-Sigolène <text:s/>I<text:s/></text:p>
      <text:p text:style-name="P163"><text:s text:c="5"/>-St-Didier <text:s/>I <text:s/>contre <text:s/>Yssingeaux <text:s/>I<text:s/></text:p>
      <text:p text:style-name="P164"><text:s text:c="25"/>mardi 7 avril 2015 <text:s text:c="44"/>mardi <text:s/>26 mai 2015<text:s/></text:p>
      <text:p text:style-name="P165"><text:s text:c="2"/><text:s text:c="3"/>-Craponne <text:s/>I <text:s/>contre <text:s/>Aurec <text:s/>I</text:p>
      <text:p text:style-name="P166"><text:s text:c="5"/>-Ste-Sigolène <text:s/>I <text:s/>contre <text:s/>Craponne <text:s/>II<text:s/></text:p>
      <text:p text:style-name="P167"><text:s/><text:s text:c="4"/>-La Chapelle-d’Aurec I <text:s/>contre <text:s/>St-Didier I</text:p>
      <text:p text:style-name="P168"><text:s text:c="5"/>-Yssingeaux <text:s/>I <text:s/>contre <text:s/>Retournac <text:s/>I<text:s/></text:p>
      <text:p text:style-name="P169"><text:s text:c="12"/><text:s text:c="2"/><text:s text:c="11"/>mardi 14 avril 2015 <text:s text:c="43"/>mardi <text:s/>2 juin <text:s/>2015</text:p>
      <text:p text:style-name="P170"><text:s text:c="5"/>-Aurec <text:s/>I <text:s/>contre <text:s/>Ste-Sigolène <text:s/>I</text:p>
      <text:p text:style-name="P171"><text:s text:c="5"/>-Craponne I <text:s/>contre <text:s/>La Chapelle-d’Aurec I<text:s/></text:p>
      <text:p text:style-name="P172"><text:s text:c="5"/>-St-Didier <text:s/>I <text:s/>contre <text:s/>Retournac <text:s/>I</text:p>
      <text:p text:style-name="P173"><text:s text:c="6"/>-Craponne <text:s/>II <text:s/>contre <text:s/>Yssineaux <text:s/>I</text:p>
      <text:p text:style-name="P174"><text:s text:c="23"/>mardi <text:s/>21 avril 2015 <text:s text:c="45"/>mardi <text:s/>9 <text:s/>juin <text:s/>2015</text:p>
      <text:p text:style-name="P175"><text:s text:c="6"/>-Retournac <text:s/>I <text:s/>contre <text:s/>Craponne <text:s/>I<text:s/></text:p>
      <text:p text:style-name="P176"><text:s text:c="6"/>-La Chapelle-d’Aurec I contre Craponne II<text:s/></text:p>
      <text:p text:style-name="P177"><text:s text:c="6"/>-Ste-Sigolène <text:s/>I <text:s/>contre <text:s/>St-Didier <text:s/>I</text:p>
      <text:p text:style-name="P178"><text:s text:c="6"/>-Yssingeaux <text:s/>I <text:s/>contre <text:s/>Aurec <text:s/>I</text:p>
      <text:p text:style-name="P179"><text:s text:c="21"/>mardi <text:s/>28 <text:s/>avril 2015 <text:s text:c="41"/>mardi <text:s/>16 <text:s/>juin <text:s/>2015</text:p>
      <text:p text:style-name="P180"><text:s text:c="3"/><text:s text:c="2"/>-Craponne <text:s/>II <text:s/>contre <text:s/>Aurec <text:s/>I</text:p>
      <text:p text:style-name="P181"><text:s text:c="6"/>-La Chapelle-d’Aurec I contre <text:s/>Retournac I</text:p>
      <text:p text:style-name="P182"><text:s text:c="6"/>-St-Didier <text:s/>I <text:s/>contre <text:s/>Craponne <text:s/>I</text:p>
      <text:p text:style-name="P183"><text:s text:c="6"/>-Ste-Sigolène <text:s/>I <text:s/>contre <text:s/>Yssingeaux <text:s/>I</text:p>
      <text:p text:style-name="P184"><text:s text:c="28"/>mardi 5 mai <text:s/>2015 <text:s text:c="44"/>mardi <text:s/>23 <text:s/>juin <text:s/>2014</text:p>
      <text:p text:style-name="P185"><text:s text:c="6"/>-Aurec <text:s/>I <text:s/>contre <text:s/>Retournac <text:s/>I<text:s/></text:p>
      <text:p text:style-name="P186"><text:s text:c="2"/><text:s text:c="4"/>-Craponne <text:s/>II <text:s/>contre <text:s/>St-Didier <text:s/>I<text:s/></text:p>
      <text:p text:style-name="P187"><text:s text:c="6"/>-Craponne <text:s/>I <text:s/>contre <text:s/>Ste-Sigolène <text:s/>I</text:p>
      <text:p text:style-name="P188"><text:s text:c="6"/>-Yssingeaux I contre La Chapelle-d’Aurec I <text:s/></text:p>
      <text:p text:style-name="P189"><text:s text:c="30"/>mardi 12 mai 2015 <text:s text:c="45"/>mardi <text:s/>30 <text:s/>juin <text:s/>2015<text:s/></text:p>
      <text:p text:style-name="P190"><text:s text:c="5"/>-St-Didier <text:s/>I <text:s/>contre <text:s/>Aurec <text:s/>I<text:s/></text:p>
      <text:p text:style-name="P191"><text:s text:c="5"/>-Retournac <text:s/>I <text:s/>contre <text:s/>Craponne <text:s/>II<text:s/></text:p>
      <text:p text:style-name="P192"><text:s text:c="5"/>-La Chapelle-d’A. I contre Ste-Sigolène I<text:s/></text:p>
      <text:p text:style-name="P193"><text:s text:c="5"/>-Yssingeaux <text:s/>I <text:s/>contre <text:s/>Craponne <text:s/>I <text:s/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 text:c="92"/></text:p>
      <text:p text:style-name="P201"><text:span text:style-name="T202">2ème d</text:span><text:span text:style-name="T203">ivision.<text:s/></text:span><text:span text:style-name="T204">Secteur d</text:span><text:span text:style-name="T205">e Brioude :-poule 1</text:span><text:span text:style-name="T206"><text:s/></text:span></text:p>
      <text:p text:style-name="P207"><text:s text:c="24"/>Matches <text:s/>aller <text:s text:c="21"/><text:s text:c="20"/><text:s text:c="20"/>matches <text:s/>retour</text:p>
      <text:p text:style-name="P208"><text:s text:c="31"/>mardi 7 <text:s/>avril 2015 <text:s text:c="42"/>mardi 12 mai 2015<text:s/></text:p>
      <text:p text:style-name="P209"><text:s text:c="6"/>- Arvant II <text:s/>contre <text:s/>Arvant <text:s/>III</text:p>
      <text:p text:style-name="P210"><text:s text:c="6"/>-Ste-Florine <text:s/>IV <text:s/>contre <text:s/>Brioude <text:s/>IV</text:p>
      <text:p text:style-name="P211"><text:s text:c="7"/>-Auzon <text:s/>contre <text:s/>Lavoûte-Chilhac <text:s text:c="4"/></text:p>
      <text:p text:style-name="P212"><text:s text:c="28"/>mardi 14 avril 2015 <text:s text:c="40"/>mardi <text:s/>19 mai 2015<text:s/></text:p>
      <text:p text:style-name="P213"><text:s text:c="5"/>-Arvant <text:s/>III <text:s/>contre <text:s/>Auzon</text:p>
      <text:p text:style-name="P214"><text:s text:c="3"/><text:s text:c="2"/>-Lavoûte-Chilhac <text:s/>contre <text:s/>Ste-Florine <text:s/>IV<text:s/></text:p>
      <text:p text:style-name="P215"><text:s text:c="5"/>-Brioude <text:s/>IV <text:s/>contre <text:s/>Arvant <text:s/>II<text:s/></text:p>
      <text:p text:style-name="P216"><text:s text:c="30"/>mardi 21avril 2015 <text:s text:c="42"/>mardi <text:s/>26 <text:s/>mai <text:s/>2015</text:p>
      <text:p text:style-name="P217"><text:s text:c="4"/>-Arvant <text:s/>II <text:s/>contre <text:s/>Ste-Florine <text:s/>IV</text:p>
      <text:p text:style-name="P218"><text:s text:c="4"/>-Auzon <text:s/>contre <text:s/>Brioude <text:s/>IV<text:s/></text:p>
      <text:p text:style-name="P219"><text:s text:c="4"/>-Lavoûte-Chilhac <text:s/>contre <text:s/>Arvant <text:s/>III <text:s text:c="7"/></text:p>
      <text:p text:style-name="P220"><text:s text:c="25"/>mardi <text:s/>28 avril 2015 <text:s text:c="45"/>mardi <text:s/>2 <text:s/>juin <text:s/>2015</text:p>
      <text:p text:style-name="P221"><text:s text:c="7"/>-Arvant <text:s/>II <text:s/>contre <text:s/>Auzon<text:s/></text:p>
      <text:p text:style-name="P222"><text:s text:c="6"/>-Ste-Florine <text:s/>IV <text:s/>contre <text:s/>Arvant <text:s/>III<text:s/></text:p>
      <text:p text:style-name="P223"><text:s text:c="6"/>-Brioude <text:s/>IV <text:s/>contre <text:s/>Lavoûte-Chilhac <text:s text:c="6"/></text:p>
      <text:p text:style-name="P224"><text:s text:c="23"/>mardi <text:s/>5 <text:s/>mai 2015 <text:s text:c="33"/><text:s text:c="8"/><text:s text:c="8"/>mardi <text:s/>9 <text:s/>juin <text:s/>2015</text:p>
      <text:p text:style-name="P225"><text:s text:c="6"/>-Lavoûte-Chilhac <text:s/>contre <text:s/>Arvant <text:s/>II</text:p>
      <text:p text:style-name="P226"><text:s text:c="6"/>-Arvant <text:s/>III <text:s/>contre <text:s/>Brioude <text:s/>IV<text:s/></text:p>
      <text:p text:style-name="P227"><text:s text:c="6"/>-Auzon <text:s/>contre <text:s/>Ste-Florine <text:s/>IV <text:s text:c="6"/></text:p>
      <text:p text:style-name="P228"/>
      <text:p text:style-name="P229"/>
      <text:p text:style-name="P230"/>
      <text:p text:style-name="P231"/>
      <text:p text:style-name="P232"/>
      <text:p text:style-name="P233"><text:span text:style-name="T234">2ème division.<text:s/></text:span><text:span text:style-name="T235">Secteur d</text:span><text:span text:style-name="T236">e Brioude :-poule 2</text:span><text:span text:style-name="T237"><text:s/></text:span></text:p>
      <text:p text:style-name="P238"><text:s text:c="31"/>Matches <text:s/>aller <text:s text:c="42"/>matches <text:s/>retour</text:p>
      <text:p text:style-name="P239"><text:s text:c="29"/>mardi 7 <text:s/>avril 2015 <text:s text:c="42"/>mardi 12 mai 2015<text:s/></text:p>
      <text:p text:style-name="P240"><text:s text:c="5"/>- Arvant I <text:s/>contre <text:s/>Brioude <text:s/>III</text:p>
      <text:p text:style-name="P241"><text:s text:c="5"/>-Ste-Florine <text:s/>V <text:s/>contre <text:s/>Ste-Florine <text:s/>III</text:p>
      <text:p text:style-name="P242"><text:s text:c="5"/>-Langeac <text:s/>II <text:s/>contre <text:s/>Vieille-Brioude <text:s text:c="4"/></text:p>
      <text:p text:style-name="P243"><text:s text:c="29"/>mardi 14 avril 2015 <text:s text:c="44"/>mardi <text:s/>19 mai 2015<text:s/></text:p>
      <text:p text:style-name="P244"><text:s text:c="5"/>-Ste-Florine <text:s/>III <text:s/>contre <text:s/>Aravant <text:s/>I</text:p>
      <text:p text:style-name="P245"><text:s text:c="5"/>-Vieille-Brioude <text:s/>contre <text:s/>Ste-Florine <text:s/>V<text:s/></text:p>
      <text:p text:style-name="P246"><text:s text:c="5"/>-Brioude <text:s/>III <text:s/>contre <text:s/>Langeac <text:s/>II<text:s/></text:p>
      <text:p text:style-name="P247"><text:s text:c="28"/>mardi 21avril 2015 <text:s text:c="42"/>mardi <text:s/>26 <text:s/>mai <text:s/>2015</text:p>
      <text:p text:style-name="P248"><text:s text:c="5"/>-Arvant <text:s/>I <text:s/>contre <text:s/>Ste-Florine <text:s/>V</text:p>
      <text:p text:style-name="P249"><text:s text:c="5"/>-Langeac <text:s/>II <text:s/>contre <text:s/>Ste-Florine <text:s/>III<text:s/></text:p>
      <text:p text:style-name="P250"><text:s text:c="3"/><text:s text:c="2"/>-Vieille-Brioude <text:s/>contre <text:s/>Brioude <text:s/>III <text:s text:c="7"/></text:p>
      <text:p text:style-name="P251"><text:s text:c="27"/>mardi <text:s/>28 avril 2015 <text:s text:c="43"/>mardi <text:s/>2 <text:s/>juin <text:s/>2015</text:p>
      <text:p text:style-name="P252"><text:s text:c="2"/><text:s/><text:s/>-Arvant <text:s/>I <text:s/>contre <text:s/>Langeac <text:s/>II<text:s/></text:p>
      <text:p text:style-name="P253"><text:s text:c="4"/>-Ste-Florine <text:s/>V <text:s/>contre <text:s/>Brioude <text:s/>III<text:s/></text:p>
      <text:p text:style-name="P254"><text:s text:c="4"/>-Ste-Florine <text:s/>III <text:s/>contre <text:s/>Vieille-Brioude <text:s text:c="6"/></text:p>
      <text:p text:style-name="P255"><text:s text:c="26"/>mardi <text:s/>5 <text:s/>mai 2015 <text:s text:c="41"/>mardi <text:s/>9 <text:s/>juin <text:s/>2015</text:p>
      <text:p text:style-name="P256"><text:s text:c="5"/>-Vieille-Brioude <text:s/>contre <text:s/>Arvant <text:s/>I</text:p>
      <text:p text:style-name="P257"><text:s text:c="5"/>-Brioude <text:s/>III <text:s/>contre <text:s/>Ste-Florine <text:s/>III<text:s/></text:p>
      <text:p text:style-name="P258"><text:s text:c="4"/>-Langeac <text:s/>II <text:s/>contre <text:s/>Ste-Florine <text:s/>V <text:s text:c="6"/></text:p>
      <text:p text:style-name="P259"/>
      <text:p text:style-name="P260"/>
      <text:p text:style-name="P261"/>
      <text:p text:style-name="P262"/>
      <text:p text:style-name="P263"/>
      <text:p text:style-name="P264">2ème division.<text:s/>Secteur du Puy :-poule 1<text:s/></text:p>
      <text:p text:style-name="P265"><text:s text:c="18"/>Matches <text:s/>aller <text:s text:c="11"/><text:s text:c="20"/><text:s text:c="31"/>matches <text:s/>retour</text:p>
      <text:p text:style-name="P266"><text:s text:c="14"/><text:s text:c="9"/><text:s text:c="4"/>mardi 7 <text:s/>avril 2015 <text:s text:c="42"/>mardi 12 mai 2015<text:s/></text:p>
      <text:p text:style-name="P267"><text:s text:c="5"/>-St-Germain-Laprade II <text:s/>contre <text:s/>Vals <text:s/>III <text:s text:c="3"/></text:p>
      <text:p text:style-name="P268"><text:s text:c="5"/>-Le Monastier <text:s/>I <text:s/>contre <text:s/>Blavozy <text:s/>II</text:p>
      <text:p text:style-name="P269"><text:s text:c="5"/>-St-Hostien <text:s/>contre <text:s/>Brives <text:s/>IV</text:p>
      <text:p text:style-name="P270"><text:s text:c="31"/>mardi 14 avril 2015 <text:s text:c="37"/>mardi <text:s/>19 mai 2015<text:s/></text:p>
      <text:p text:style-name="P271"><text:s text:c="4"/><text:s/>-Vals <text:s/>III <text:s/>contre <text:s/>Le Monastier <text:s/>I</text:p>
      <text:p text:style-name="P272"><text:s text:c="5"/>-Brives <text:s/>IV <text:s/>contre <text:s/>Blavozy <text:s/>II</text:p>
      <text:p text:style-name="P273"><text:s text:c="4"/>-St-Germain-Laprade II <text:s/>contre <text:s/>St-Hostien<text:s/></text:p>
      <text:p text:style-name="P274"><text:s text:c="32"/>mardi 21avril 2015 <text:s text:c="36"/>mardi <text:s/>26 <text:s/>mai <text:s/>2015</text:p>
      <text:p text:style-name="P275"><text:s text:c="5"/>-Le Monastier <text:s/>I <text:s/>contre <text:s/>St-Hostien</text:p>
      <text:p text:style-name="P276"><text:s text:c="2"/><text:s text:c="3"/>-Vals <text:s/>III <text:s/>contre <text:s/>Blavozy <text:s/>II</text:p>
      <text:p text:style-name="P277"><text:s/><text:s text:c="4"/>-St-Germain-Laprade II <text:s/>contre Brives IV <text:s text:c="6"/></text:p>
      <text:p text:style-name="P278"><text:s text:c="32"/>mardi <text:s/>28 avril 2015 <text:s text:c="34"/>mardi <text:s/>2 <text:s/>juin <text:s/>2015</text:p>
      <text:p text:style-name="P279"><text:s text:c="5"/>-St-Hostien <text:s/>contre <text:s/>Vals <text:s/>III<text:s/></text:p>
      <text:p text:style-name="P280"><text:s text:c="5"/>-Blavozy <text:s/>II <text:s/>contre <text:s/>St-Germain-Laprade II</text:p>
      <text:p text:style-name="P281"><text:s text:c="5"/>-Brives <text:s/>IV <text:s/>contre <text:s/>Le Monastier <text:s/>I <text:s text:c="6"/></text:p>
      <text:p text:style-name="P282"><text:s text:c="32"/>mardi <text:s/>5 <text:s/>mai 2015 <text:s text:c="38"/>mardi <text:s/>9 <text:s/>juin <text:s/>2015</text:p>
      <text:p text:style-name="P283"><text:span text:style-name="T284"><text:s text:c="2"/></text:span><text:span text:style-name="T285"><text:s text:c="3"/>-St-Germain-Lap.<text:s/></text:span><text:span text:style-name="T286">II contre Le Monastier <text:s/>I</text:span></text:p>
      <text:p text:style-name="P287"><text:s text:c="4"/>-Blavozy <text:s/>II <text:s/>contre <text:s/>St-Hostien<text:s/></text:p>
      <text:p text:style-name="P288"><text:s text:c="4"/>- Brives <text:s/>IV <text:s/>contre <text:s/>Vals <text:s/>III <text:s text:c="2"/></text:p>
      <text:p text:style-name="P289"/>
      <text:p text:style-name="P290"/>
      <text:p text:style-name="P291"/>
      <text:p text:style-name="P292"/>
      <text:p text:style-name="P293"/>
      <text:p text:style-name="P294">2ème division.<text:s/>Secteur du Puy :-poule 2<text:s/></text:p>
      <text:p text:style-name="P295"><text:s text:c="28"/>Matches <text:s/>aller <text:s text:c="11"/><text:s text:c="12"/><text:s text:c="28"/>matches <text:s/>retour</text:p>
      <text:p text:style-name="P296"><text:s text:c="26"/>mardi 7 <text:s/>avril 2015 <text:s text:c="42"/>mardi 12 mai 2015<text:s/></text:p>
      <text:p text:style-name="P297"><text:s text:c="5"/>-St-Germain-Laprade I <text:s/>contre <text:s/>Vals <text:s/>II <text:s text:c="3"/></text:p>
      <text:p text:style-name="P298"><text:s text:c="5"/>-Landos <text:s/>II <text:s/>contre <text:s/>Laussonne <text:s/>II</text:p>
      <text:p text:style-name="P299"><text:s text:c="5"/>-Cayres <text:s/>contre <text:s/>Espaly</text:p>
      <text:p text:style-name="P300"><text:s text:c="27"/>mardi 14 avril 2015 <text:s text:c="39"/>mardi <text:s/>19 mai 2015<text:s/></text:p>
      <text:p text:style-name="P301"><text:s text:c="5"/>-Vals <text:s/>II <text:s/>contre <text:s/>Landos <text:s/>II</text:p>
      <text:p text:style-name="P302"><text:s text:c="5"/>-Espaly <text:s/>contre <text:s/>Laussonne <text:s/>II</text:p>
      <text:p text:style-name="P303"><text:s text:c="5"/>-St-Germain-Laprade I <text:s/>contre <text:s/>Cayres<text:s/></text:p>
      <text:p text:style-name="P304"><text:s/><text:s text:c="25"/>mardi 21avril 2015 <text:s text:c="41"/>mardi <text:s/>26 <text:s/>mai <text:s/>2015</text:p>
      <text:p text:style-name="P305"><text:s text:c="5"/>-Landos <text:s/>II <text:s/>contre <text:s/>Cayres</text:p>
      <text:p text:style-name="P306"><text:s text:c="4"/>- Vals II <text:s/>contre <text:s/>Laussonne <text:s/>II <text:s/></text:p>
      <text:p text:style-name="P307"><text:s text:c="5"/>-St-Germain-Laprade I <text:s/>contre Espaly <text:s text:c="6"/></text:p>
      <text:p text:style-name="P308"><text:s text:c="25"/>mardi <text:s/>28 avril 2015 <text:s text:c="43"/>mardi <text:s/>2 <text:s/>juin <text:s/>2015</text:p>
      <text:p text:style-name="P309"><text:s text:c="5"/>-Cayres <text:s/>contre <text:s/>Vals <text:s/>II<text:s/></text:p>
      <text:p text:style-name="P310"><text:s text:c="6"/>-Laussonne II contre <text:s/>St-Germain-Laprade I</text:p>
      <text:p text:style-name="P311"><text:s text:c="6"/>-Espaly <text:s/>contre <text:s/>Landos II <text:s text:c="6"/></text:p>
      <text:p text:style-name="P312"><text:span text:style-name="T313"><text:s text:c="26"/></text:span><text:span text:style-name="T314">mardi <text:s/>5 <text:s/>mai 2015 <text:s text:c="41"/>mardi <text:s/>9 <text:s/>juin <text:s/>2015</text:span></text:p>
      <text:p text:style-name="P315"><text:s text:c="2"/><text:s text:c="3"/>-St-Germain-Laprade. I contre Landos II</text:p>
      <text:p text:style-name="P316"><text:s text:c="5"/>-Laussonne II <text:s/>contre <text:s/>Cayres<text:s/></text:p>
      <text:p text:style-name="P317"><text:s text:c="4"/>- Espaly <text:s/>contre <text:s/>Vals <text:s/>II <text:s text:c="2"/></text:p>
      <text:p text:style-name="P318"/>
      <text:p text:style-name="P319"/>
      <text:p text:style-name="P320"/>
      <text:p text:style-name="P321"/>
      <text:p text:style-name="P322"/>
      <text:p text:style-name="P323">2ème division.<text:s/>Secteur du Puy :-poule 3</text:p>
      <text:p text:style-name="P324"><text:span text:style-name="T325"><text:s/></text:span><text:span text:style-name="T326"><text:s text:c="23"/></text:span><text:span text:style-name="T327">Matches <text:s/>aller <text:s text:c="8"/></text:span><text:span text:style-name="T328"><text:s text:c="13"/></text:span><text:span text:style-name="T329"><text:s text:c="29"/>matches <text:s/>retour</text:span></text:p>
      <text:p text:style-name="P330"><text:s text:c="25"/>mardi 7 <text:s/>avril 2015 <text:s text:c="42"/>mardi 12 mai 2015<text:s/></text:p>
      <text:p text:style-name="P331"><text:s text:c="4"/>-Vals <text:s/>IV <text:s/>contre <text:s/>St-Etienne-Lardeyrol II <text:s text:c="3"/></text:p>
      <text:p text:style-name="P332"><text:s text:c="3"/>-Le Monastier II <text:s/>contre <text:s/>St-Christophe II</text:p>
      <text:p text:style-name="P333"><text:s text:c="3"/>-Saugues <text:s/>III <text:s/>contre <text:s/>Le Puy-pétanque</text:p>
      <text:p text:style-name="P334"><text:s text:c="24"/>mardi 14 avril 2015 <text:s text:c="39"/>mardi <text:s/>19 mai 2015<text:s/></text:p>
      <text:p text:style-name="P335"><text:s text:c="4"/>-St-Etienne-Lard. II contre <text:s/>Le Monastier II</text:p>
      <text:p text:style-name="P336"><text:s text:c="4"/>-Le Puy-pétanque <text:s/>contre <text:s/>St-Christophe II</text:p>
      <text:p text:style-name="P337"><text:s text:c="5"/>-Vals IV <text:s/>contre <text:s/>Saugues <text:s/>III<text:s/></text:p>
      <text:p text:style-name="P338"><text:s text:c="24"/>mardi 21avril 2015 <text:s text:c="39"/>mardi <text:s/>26 <text:s/>mai <text:s/>2015</text:p>
      <text:p text:style-name="P339"><text:s text:c="5"/>-Le Monastier II <text:s/>contre <text:s/>Saugues III</text:p>
      <text:p text:style-name="P340"><text:span text:style-name="T341"><text:s text:c="4"/>-St-Etienne-Lard.<text:s/></text:span><text:span text:style-name="T342">II <text:s/>contre <text:s/>St-Christophe II</text:span></text:p>
      <text:p text:style-name="P343"><text:s text:c="4"/>-Vals <text:s/>IV <text:s/>contre <text:s/>Le Puy-pétanque <text:s text:c="6"/></text:p>
      <text:p text:style-name="P344"><text:s text:c="21"/>mardi <text:s/>28 avril 2015 <text:s text:c="42"/>mardi <text:s/>2 <text:s/>juin <text:s/>2015</text:p>
      <text:p text:style-name="P345"><text:s text:c="3"/><text:s/>-Saugues <text:s/>III <text:s/>contre <text:s/>St-Etienne-Lard. II<text:s/></text:p>
      <text:p text:style-name="P346"><text:s text:c="4"/>-St-Christophe II <text:s/>contre <text:s/>Vals <text:s/>IV</text:p>
      <text:p text:style-name="P347"><text:s text:c="4"/>-Le Puy-pétanque <text:s/>contre <text:s/>Le Monastier II <text:s text:c="6"/></text:p>
      <text:p text:style-name="P348"><text:s text:c="23"/>mardi <text:s/>5 <text:s/>mai 2015 <text:s text:c="41"/>mardi <text:s/>9 <text:s/>juin <text:s/>2015</text:p>
      <text:p text:style-name="P349"><text:s text:c="4"/>-Vals <text:s/>IV <text:s/>contre Le Monastier II</text:p>
      <text:p text:style-name="P350"><text:s text:c="4"/>-St-Christophe II <text:s/>contre <text:s/>Saugues <text:s/>III<text:s/></text:p>
      <text:p text:style-name="P351"><text:s text:c="3"/>- Le Puy-pétanque contre St-Etienne-Lard. II <text:s text:c="2"/></text:p>
      <text:p text:style-name="P352"/>
      <text:p text:style-name="P353"/>
      <text:p text:style-name="P354"/>
      <text:p text:style-name="P355"/>
      <text:p text:style-name="P356"/>
      <text:p text:style-name="P357">2ème division.<text:s/>Secteur du Puy :-poule 4<text:s/></text:p>
      <text:p text:style-name="P358"><text:s text:c="23"/>Matches <text:s/>aller <text:s text:c="16"/><text:s text:c="17"/><text:s text:c="22"/>matches <text:s/>retour</text:p>
      <text:p text:style-name="P359"><text:s text:c="2"/><text:s text:c="21"/>mardi 31 <text:s/>mars <text:s/>2015 <text:s text:c="42"/>mardi 19 mai 2015<text:s/></text:p>
      <text:p text:style-name="P360"><text:s text:c="4"/>-Vals <text:s/>V <text:s/>contre <text:s/>St-Etienne-Lardeyrol <text:s/>I</text:p>
      <text:p text:style-name="P361"><text:s/><text:s text:c="3"/>-Landos <text:s/>III <text:s/>contre <text:s/>St-Christophe <text:s/>I <text:s text:c="4"/></text:p>
      <text:p text:style-name="P362"><text:s text:c="4"/>-Saugues <text:s/>II <text:s/>contre <text:s/>Loudes <text:s/>II <text:s text:c="6"/></text:p>
      <text:p text:style-name="P363"><text:s text:c="5"/>-Le Puy G.D.L. III <text:s/>exempt <text:s text:c="12"/></text:p>
      <text:p text:style-name="P364"><text:s text:c="25"/>mardi 7 avril 2015 <text:s text:c="40"/>mardi <text:s/>26 mai 2015<text:s/></text:p>
      <text:p text:style-name="P365"><text:s text:c="5"/>-St-Etienne-Lard. I <text:s/>contre <text:s/>St-Christophe I <text:s/></text:p>
      <text:p text:style-name="P366"><text:s text:c="6"/>-Loudes <text:s/>II <text:s/>contre <text:s/>Vals <text:s/>V <text:s/>.</text:p>
      <text:p text:style-name="P367"><text:s text:c="6"/>-Landos III <text:s/>contre <text:s/>Le Puy G.D.L. III<text:s/></text:p>
      <text:p text:style-name="P368"><text:s text:c="6"/>-Saugues <text:s/>II <text:s/>exempt<text:s/></text:p>
      <text:p text:style-name="P369"><text:s text:c="27"/>mardi 14 avril 2015 <text:s text:c="38"/>mardi <text:s/>2 <text:s/>juin <text:s/>2015</text:p>
      <text:p text:style-name="P370"><text:s text:c="6"/>-St-Christophe I <text:s/>contre <text:s/>Loudes <text:s/>II <text:s text:c="2"/></text:p>
      <text:p text:style-name="P371"><text:span text:style-name="T372"><text:s text:c="5"/>-St-Etienne-Lard.<text:s/></text:span><text:span text:style-name="T373">I <text:s/>contre <text:s/>Le Puy GDL III <text:s/>.</text:span></text:p>
      <text:p text:style-name="P374"><text:s text:c="6"/>-Sauues II <text:s/>contre <text:s/>Landos <text:s/>III <text:s text:c="2"/></text:p>
      <text:p text:style-name="P375"><text:s text:c="6"/>-Vals <text:s/>V <text:s/>exempt <text:s/></text:p>
      <text:p text:style-name="P376"><text:s text:c="26"/>mardi <text:s/>21 avril 2015 <text:s text:c="44"/>mardi <text:s/>9 <text:s/>juin <text:s/>2015</text:p>
      <text:p text:style-name="P377"><text:s text:c="7"/>-Saugues <text:s/>II <text:s/>contre <text:s/>St-Etienne-Lardeyrol I</text:p>
      <text:p text:style-name="P378"><text:s text:c="6"/>-Landos III <text:s/>contre <text:s/>Vals <text:s/>V.</text:p>
      <text:p text:style-name="P379"><text:s/><text:s text:c="5"/>-Loudes <text:s/>II <text:s/>contre <text:s/>Le Puy G.D.L. III <text:s text:c="5"/></text:p>
      <text:p text:style-name="P380"><text:s text:c="7"/>-St-Christophe I <text:s/>exempt<text:s/></text:p>
      <text:p text:style-name="P381"><text:s text:c="26"/>mardi <text:s/>28 <text:s/>avril 2015 <text:s text:c="41"/>mardi <text:s/>16 <text:s/>juin <text:s/>2015</text:p>
      <text:p text:style-name="P382"><text:s text:c="5"/>-Loudes II <text:s/>contre <text:s/>Landos III</text:p>
      <text:p text:style-name="P383"><text:s text:c="5"/>-St-Christophe <text:s/>I <text:s/>contre <text:s/>Saugues <text:s/>II<text:s/></text:p>
      <text:p text:style-name="P384"><text:s text:c="5"/>-Le Puy G.D.L. III contre <text:s/>Vals <text:s/>V</text:p>
      <text:p text:style-name="P385"><text:s text:c="5"/>-St-Etienne-Lardeyrol <text:s/>I <text:s/>exempt<text:s/></text:p>
      <text:p text:style-name="P386"><text:s text:c="29"/>mardi 5 mai <text:s/>2015 <text:s text:c="44"/>mardi <text:s/>23 <text:s/>juin <text:s/>2015</text:p>
      <text:p text:style-name="P387"><text:s text:c="2"/>- Vals V <text:s/>contre <text:s/>Saugues II</text:p>
      <text:p text:style-name="P388"><text:s text:c="4"/>-St-Christophe I <text:s/>contre <text:s/>Le Puy G.D.L. III <text:s text:c="2"/></text:p>
      <text:p text:style-name="P389"><text:s text:c="3"/>-St-Etienne-Lardeyrol <text:s/>I <text:s/>contre <text:s/>Loudes <text:s/>II<text:s/></text:p>
      <text:p text:style-name="P390"><text:s text:c="4"/>-Landos III <text:s/>exempt <text:s text:c="2"/></text:p>
      <text:p text:style-name="P391"><text:s text:c="29"/>mardi 12 mai 2015 <text:s text:c="45"/>mardi <text:s/>30 <text:s/>juin <text:s/>2015<text:s/></text:p>
      <text:p text:style-name="P392"><text:s text:c="4"/>-Le Puy G.D.L. III <text:s/>contre <text:s/>Saugues <text:s/>II</text:p>
      <text:p text:style-name="P393"><text:s text:c="4"/>-St-Christophe I <text:s/>contre <text:s/>Vals <text:s/>V <text:s/>.</text:p>
      <text:p text:style-name="P394"><text:s text:c="3"/>-St-Etienne-Lardeyrol I <text:s/>contre <text:s/>Landos <text:s/>III <text:s text:c="3"/></text:p>
      <text:p text:style-name="P395"><text:s text:c="3"/>-Loudes <text:s/>II <text:s/>exempt<text:tab/><text:s text:c="6"/></text:p>
      <text:p text:style-name="P396"/>
      <text:p text:style-name="P397">2ème division.<text:s/>Secteur d’Yssingeaux :-poule 1<text:s/></text:p>
      <text:p text:style-name="P398"><text:s text:c="28"/>Matches <text:s/>aller <text:s text:c="20"/><text:s text:c="20"/><text:s text:c="17"/>matches <text:s/>retour</text:p>
      <text:p text:style-name="P399"><text:s text:c="4"/><text:s text:c="25"/>mardi 7 <text:s/>avril 2015 <text:s text:c="33"/><text:s/><text:s text:c="9"/>mardi 12 mai 2015<text:s/></text:p>
      <text:p text:style-name="P400"><text:s text:c="5"/>-Retournac <text:s/>II <text:s/>contre <text:s/>Aurec <text:s/>III <text:s text:c="3"/></text:p>
      <text:p text:style-name="P401"><text:s text:c="4"/>-Beauzac <text:s/>I <text:s/>contre <text:s/>Yssingeaux <text:s/>III<text:s/></text:p>
      <text:p text:style-name="P402"><text:s/><text:s text:c="3"/>-La Chapelle-d’Aurec II contre St-Didier II</text:p>
      <text:p text:style-name="P403"><text:s text:c="28"/>mardi 14 avril 2015 <text:s text:c="39"/>mardi <text:s/>19 mai 2015<text:s/></text:p>
      <text:p text:style-name="P404"><text:s text:c="5"/>-Aurec <text:s/>III <text:s/>contre <text:s/>Beauzac <text:s/>I</text:p>
      <text:p text:style-name="P405"><text:s text:c="4"/>-St-Didier <text:s/>II <text:s/>contre <text:s/>Yssingeaux III</text:p>
      <text:p text:style-name="P406"><text:s text:c="5"/>-Retournac II contre La Chapelle-d’A. II <text:s text:c="2"/></text:p>
      <text:p text:style-name="P407"><text:s text:c="30"/>mardi 21avril 2015 <text:s text:c="40"/>mardi <text:s/>26 <text:s/>mai <text:s/>2015</text:p>
      <text:p text:style-name="P408"><text:s text:c="6"/>-Beaueac <text:s/>I <text:s/>contre <text:s/>La Chapelle d’Aurec II</text:p>
      <text:p text:style-name="P409"><text:s text:c="5"/>-Aurec <text:s/>III <text:s/>contre <text:s/>Yssingeaux <text:s/>III</text:p>
      <text:p text:style-name="P410"><text:s text:c="5"/>-Retournac II contre St-Didier II <text:s text:c="2"/></text:p>
      <text:p text:style-name="P411"/>
      <text:p text:style-name="P412"/>
      <text:p text:style-name="P413"><text:s text:c="30"/>mardi <text:s/>28 avril 2015 <text:s text:c="43"/>mardi <text:s/>2 <text:s/>juin <text:s/>2015</text:p>
      <text:p text:style-name="P414"><text:s text:c="5"/>-La Chapelle-d’Aurec II contre <text:s/>Aurec <text:s/>III <text:s text:c="2"/></text:p>
      <text:p text:style-name="P415"><text:s text:c="4"/>-Yssingeaux <text:s/>III <text:s/>contre <text:s/>Retournac <text:s/>II</text:p>
      <text:p text:style-name="P416"><text:s text:c="4"/>-St-Didier <text:s/>II <text:s/>contre <text:s/>Beauzac <text:s/>I <text:s text:c="4"/></text:p>
      <text:p text:style-name="P417"><text:s text:c="31"/>mardi <text:s/>5 <text:s/>mai 2015 <text:s text:c="41"/>mardi <text:s/>9 <text:s/>juin <text:s/>2015</text:p>
      <text:p text:style-name="P418"><text:s text:c="5"/>-Retournac <text:s/>II <text:s/>contre <text:s/>Beauzac <text:s/>I</text:p>
      <text:p text:style-name="P419"><text:s text:c="5"/>-Yssingeaux III contre La Chapelle d’A. II<text:s/></text:p>
      <text:p text:style-name="P420"><text:s text:c="4"/>-St-Didier <text:s/>II <text:s/>contre <text:s/>Aurec <text:s/>III <text:s text:c="4"/></text:p>
      <text:p text:style-name="P421"/>
      <text:p text:style-name="P422">2ème division.<text:s/>Secteur d’Yssingeaux :-poule 2<text:s/></text:p>
      <text:p text:style-name="P423"><text:s text:c="26"/>Matches <text:s/>aller <text:s text:c="19"/><text:s text:c="14"/><text:s text:c="20"/>matches <text:s/>retour</text:p>
      <text:p text:style-name="P424"><text:s text:c="25"/>mardi 7 <text:s/>avril 2015 <text:s text:c="42"/>mardi 12 mai 2015<text:s/></text:p>
      <text:p text:style-name="P425"><text:s text:c="6"/>-Aurec <text:s/>II <text:s/>contre <text:s/>Beauzac <text:s/>III <text:s text:c="3"/></text:p>
      <text:p text:style-name="P426"><text:span text:style-name="T427"><text:s text:c="6"/></text:span><text:span text:style-name="T428">Le Chambon/Lignon.<text:s/></text:span><text:span text:style-name="T429">I contre La Seauve II<text:s/></text:span></text:p>
      <text:p text:style-name="P430"><text:s text:c="5"/>-Craponne <text:s/>III <text:s/>contre Ste-Sigolène <text:s/>II</text:p>
      <text:p text:style-name="P431"><text:s text:c="27"/>mardi 14 avril 2015 <text:s text:c="38"/>mardi <text:s/>19 mai 2015<text:s/></text:p>
      <text:p text:style-name="P432"><text:s text:c="5"/>-Aurec <text:s/>II <text:s/>contre <text:s/>Le Chambon/Lignon. I</text:p>
      <text:p text:style-name="P433"><text:s text:c="5"/>-Ste-Sigolène <text:s/>II <text:s/>contre <text:s/>La Seauve <text:s/>II</text:p>
      <text:p text:style-name="P434"><text:s text:c="4"/>-Beauzac III <text:s/>contre <text:s/>Craponne <text:s/>III <text:s text:c="2"/></text:p>
      <text:p text:style-name="P435"><text:s text:c="27"/>mardi 21avril 2015 <text:s text:c="39"/>mardi <text:s/>26 <text:s/>mai <text:s/>2015</text:p>
      <text:p text:style-name="P436"><text:s text:c="5"/>-Le Chambon/L. I <text:s/>contre <text:s/>Craponne III</text:p>
      <text:p text:style-name="P437"><text:s text:c="5"/>-Aurec <text:s/>II <text:s/>contre <text:s/>La Seauve <text:s/>II</text:p>
      <text:p text:style-name="P438"><text:s text:c="5"/>-Beauzac <text:s/>III <text:s/>contre <text:s/>Ste-Sigolène II <text:s text:c="2"/></text:p>
      <text:p text:style-name="P439"><text:s text:c="2"/><text:s text:c="17"/>mardi <text:s/>28 avril 2015 <text:s text:c="45"/>mardi <text:s/>2 <text:s/>juin <text:s/>2015</text:p>
      <text:p text:style-name="P440"><text:s/><text:s text:c="4"/>-Craponne <text:s/>III <text:s/>contre <text:s/>Aurec <text:s/>II <text:s text:c="2"/></text:p>
      <text:p text:style-name="P441"><text:s text:c="5"/>-La Seauve <text:s/>II <text:s/>contre <text:s/>Beauzac <text:s/>III</text:p>
      <text:p text:style-name="P442"><text:s text:c="5"/>-Ste-Sigolène <text:s/>II <text:s/>contre <text:s/>Le Chambon /L. I <text:s text:c="4"/></text:p>
      <text:p text:style-name="P443"><text:s text:c="25"/>mardi <text:s/>5 <text:s/>mai 2015 <text:s text:c="41"/>mardi <text:s/>9 <text:s/>juin <text:s/>2015</text:p>
      <text:p text:style-name="P444"><text:s text:c="4"/>-Beauzac III <text:s/>contre <text:s/>Le Chambon/Lignon <text:s/>I</text:p>
      <text:p text:style-name="P445"><text:s text:c="4"/>-La Seauve <text:s/>II contre Craponne <text:s/>III<text:s/></text:p>
      <text:p text:style-name="P446"><text:s text:c="4"/>-Ste-Sigolène <text:s/>II <text:s/>contre <text:s/>Aurec <text:s/>II <text:s text:c="4"/></text:p>
      <text:p text:style-name="P447"/>
      <text:p text:style-name="P448">2ème division.<text:s/>Secteur d’Yssingeaux :-poule 3<text:s/></text:p>
      <text:p text:style-name="P449"><text:s text:c="24"/>Matches <text:s/>aller <text:s text:c="7"/><text:s text:c="12"/><text:s text:c="35"/>matches <text:s/>retour</text:p>
      <text:p text:style-name="P450"><text:s text:c="22"/>mardi 7 <text:s/>avril 2015 <text:s text:c="42"/>mardi 12 mai 2015<text:s/></text:p>
      <text:p text:style-name="P451"><text:s text:c="5"/>-Aurec <text:s/>IV <text:s/>contre <text:s/>Beauzac <text:s/>II <text:s text:c="3"/></text:p>
      <text:p text:style-name="P452"><text:s text:c="5"/>-Le Chambon/L. II <text:s/>contre <text:s/>La Seauve <text:s/>I<text:s/></text:p>
      <text:p text:style-name="P453"><text:s text:c="5"/>-Yssingeaux II <text:s/>exempt</text:p>
      <text:p text:style-name="P454"><text:s text:c="26"/>mardi 14 avril 2015 <text:s text:c="41"/>mardi <text:s/>19 mai 2015<text:s/></text:p>
      <text:p text:style-name="P455"><text:s text:c="4"/>-Aurec <text:s/>IV <text:s/>contre <text:s/>Le Chambon/Lignon II</text:p>
      <text:p text:style-name="P456"><text:s/><text:s text:c="3"/>-Beauzac II <text:s/>contre <text:s/>Yssingeaux <text:s/>II</text:p>
      <text:p text:style-name="P457"><text:s text:c="5"/>-La Seauve I <text:s/>exempt <text:s text:c="2"/></text:p>
      <text:p text:style-name="P458"><text:s text:c="26"/>mardi 21avril 2015 <text:s text:c="42"/>mardi <text:s/>26 <text:s/>mai <text:s/>2015</text:p>
      <text:p text:style-name="P459"><text:s text:c="2"/><text:s text:c="3"/>-La Seauve <text:s/>I <text:s/>contre <text:s/>Aurec <text:s/>IV</text:p>
      <text:p text:style-name="P460"><text:s text:c="5"/>-Le Chambon/L. II <text:s/>contre <text:s/>Yssingeaux <text:s/>II</text:p>
      <text:p text:style-name="P461"><text:s text:c="4"/>- Beauzac II <text:s/>exempt <text:s text:c="2"/></text:p>
      <text:p text:style-name="P462"><text:s text:c="27"/>mardi <text:s/>28 avril 2015 <text:s text:c="42"/>mardi <text:s/>2 <text:s/>juin <text:s/>2015</text:p>
      <text:p text:style-name="P463"><text:s text:c="5"/>-Yssingeaux II <text:s/>contre <text:s/>La Seauve I <text:s text:c="2"/></text:p>
      <text:p text:style-name="P464"><text:s text:c="5"/>-Le Chambon/Lignon II <text:s/>contre <text:s/>Beauzac <text:s/>II</text:p>
      <text:p text:style-name="P465"><text:s text:c="5"/>-Aurec <text:s/>IV <text:s/>exempt</text:p>
      <text:p text:style-name="P466"><text:s text:c="26"/>mardi <text:s/>5 <text:s/>mai 2015 <text:s text:c="41"/>mardi <text:s/>9 <text:s/>juin <text:s/>2015</text:p>
      <text:p text:style-name="P467"><text:s text:c="4"/>-Beauzac <text:s/>II <text:s/>contre <text:s/>La Seauve I</text:p>
      <text:p text:style-name="P468"><text:s text:c="4"/>-Aurec <text:s/>IV <text:s/>contre <text:s/>Yssingeaux <text:s/>II<text:s/></text:p>
      <text:p text:style-name="P469"><text:s text:c="4"/>-Le Chambon/Lignon II <text:s/>exempt <text:s text:c="2"/></text:p>
      <text:p text:style-name="P470"><text:s text:c="7"/>Barrage pour qualifier 2 équipes<text:s/>du secteur d’Yssingeaux<text:s/>pour les 1/4 de finale</text:p>
      <text:p text:style-name="P471"><text:span text:style-name="T472"><text:s text:c="7"/></text:span><text:span text:style-name="T473">La 1</text:span><text:span text:style-name="T474">ère</text:span><text:span text:style-name="T475"><text:s/>équipe<text:s/></text:span><text:span text:style-name="T476">de chaque poule<text:s/></text:span><text:span text:style-name="T477">nommée reçoit</text:span></text:p>
      <text:p text:style-name="P478"><text:s text:c="5"/><text:s text:c="2"/><text:s/>mardi 16 juin 2015 à 15 h. : 1er de la <text:s/>poule 1 <text:s/>contre <text:s/>1er de la poule 2, <text:s text:c="2"/></text:p>
      <text:p text:style-name="P479"><text:s text:c="7"/>mardi 23 juin 2015 <text:s/>‘’ <text:s text:c="7"/>: 1er de la <text:s/>poule 3 <text:s/>contre <text:s/>1er de la poule <text:s/>1 <text:s text:c="3"/></text:p>
      <text:p text:style-name="P480"><text:s text:c="7"/>mardi <text:s/>30 juin 2015 <text:s/>‘’ <text:s text:c="8"/>1er de la <text:s/>poule 2 <text:s/>contre <text:s/>1er de la <text:s/>poule 3<text:s/></text:p>
      <text:p text:style-name="P481"><text:s/><text:s text:c="6"/>Les deux meilleures équipes sont qualifiées pour les 1/4 de finale <text:s text:c="5"/>.<text:s/></text:p>
      <text:p text:style-name="P482"/>
      <text:p text:style-name="P483"><text:span text:style-name="T484">Championnat de 1 ère division<text:s/></text:span><text:span text:style-name="T485">;</text:span></text:p>
      <text:p text:style-name="P486"><text:s/>Equipes qualifiées pour les 1/4 de finale du mardi 8 septembre 2015</text:p>
      <text:p text:style-name="P487">. Les 2 <text:s/>premiers de chaque poule : 2 au secteur de Brioude, 2 dans celui d’Yssingeaux et 4 au secteur du Puy.</text:p>
      <text:p text:style-name="P488"><text:span text:style-name="T489"><text:s text:c="52"/>1 ère division <text:s/></text:span></text:p>
      <text:p text:style-name="P490"><text:span text:style-name="T491"><text:s text:c="21"/>-<text:s/></text:span><text:span text:style-name="T492">1 er de Brioude <text:s/></text:span><text:span text:style-name="T493">contre <text:s/>2 eme<text:s/></text:span><text:span text:style-name="T494">Le Puy <text:s/>poule 2</text:span></text:p>
      <text:p text:style-name="P495"><text:span text:style-name="T496"><text:s text:c="21"/>-<text:s/></text:span><text:span text:style-name="T497">1 er <text:s/>Yssingeaux</text:span><text:span text:style-name="T498"><text:s text:c="2"/>contre 2 ème<text:s/></text:span><text:span text:style-name="T499">Le Puy <text:s/>poule 1</text:span></text:p>
      <text:p text:style-name="P500"><text:span text:style-name="T501"><text:s text:c="21"/>- 1 er<text:s/></text:span><text:span text:style-name="T502">Le Puy <text:s/>poule 2 <text:s text:c="2"/></text:span><text:span text:style-name="T503">contre <text:s text:c="2"/></text:span><text:span text:style-name="T504">2 ème Yssi</text:span><text:span text:style-name="T505">ngeaux <text:s/></text:span></text:p>
      <text:p text:style-name="P506"><text:span text:style-name="T507"><text:s text:c="21"/>-<text:s/></text:span><text:span text:style-name="T508">1er <text:s/>Le Puy <text:s/>poule 1 <text:s/></text:span><text:span text:style-name="T509">contre</text:span><text:span text:style-name="T510"><text:s text:c="2"/>2 ème Brioude <text:s/></text:span></text:p>
      <text:p text:style-name="P511"/>
      <text:p text:style-name="P512"><text:span text:style-name="T513">Championnat 2e division<text:s/></text:span><text:span text:style-name="T514">: <text:s/>Equipes qualifiées pour les 1/4 de finale<text:s/></text:span></text:p>
      <text:p text:style-name="P515"><text:s text:c="6"/>2 dans le secteur de Brioude (le premier de chaque poule)<text:s/></text:p>
      <text:p text:style-name="P516"><text:s text:c="6"/>2 dans le secteur d’Yssingeaux (2 équipes qualifiées au terme d’un barrage entre les premiers des poules)<text:s/></text:p>
      <text:p text:style-name="P517"><text:s text:c="6"/>4 dans le secteur du Puy : (le premier de chaque poule)<text:s/></text:p>
      <text:p text:style-name="P518"><text:span text:style-name="T519"><text:s text:c="21"/>-<text:s/></text:span><text:span text:style-name="T520">1 er Brioude <text:s/>poule 1 <text:s/></text:span><text:span text:style-name="T521">contre <text:s/>1 er <text:s/></text:span><text:span text:style-name="T522">Le Puy <text:s/>poule <text:s/>2</text:span></text:p>
      <text:p text:style-name="P523"><text:span text:style-name="T524"><text:s text:c="21"/>-<text:s/></text:span><text:span text:style-name="T525">1er <text:s/>Brioude</text:span><text:span text:style-name="T526"><text:s text:c="2"/></text:span><text:span text:style-name="T527">poule <text:s/>2</text:span><text:span text:style-name="T528"><text:s text:c="3"/></text:span><text:span text:style-name="T529">contre <text:s/>1er<text:s/></text:span><text:span text:style-name="T530">Le Puy poule 1 <text:s/></text:span></text:p>
      <text:p text:style-name="P531"><text:span text:style-name="T532"><text:s text:c="21"/>- 1 er <text:s/>équipe<text:s/></text:span><text:span text:style-name="T533">Yssingeaux <text:s text:c="2"/></text:span><text:span text:style-name="T534">contre <text:s text:c="2"/></text:span><text:span text:style-name="T535"><text:s/></text:span><text:span text:style-name="T536">1 er <text:s/>Le Puy <text:s/>poule 4</text:span><text:span text:style-name="T537"><text:s text:c="45"/></text:span></text:p>
      <text:p text:style-name="P538"><text:span text:style-name="T539"><text:s text:c="21"/>- 2 ème <text:s/>équipe<text:s/></text:span><text:span text:style-name="T540">Yssingeaux <text:s/></text:span><text:span text:style-name="T541">contre 1 er<text:s/></text:span><text:span text:style-name="T542">Le Puy <text:s/>poule 3</text:span>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orges</meta:initial-creator>
    <dc:creator>georges</dc:creator>
    <meta:creation-date>2015-03-24T21:08:00Z</meta:creation-date>
    <dc:date>2015-03-24T21:08:00Z</dc:date>
    <meta:template xlink:href="Normal" xlink:type="simple"/>
    <meta:editing-cycles>2</meta:editing-cycles>
    <meta:editing-duration>PT0S</meta:editing-duration>
    <meta:document-statistic meta:page-count="16" meta:paragraph-count="46" meta:word-count="3601" meta:character-count="23361" meta:row-count="165" meta:non-whitespace-character-count="19806"/>
  </office:meta>
</office:document-meta>
</file>