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3333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3333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3333ff"/>
    </style:style>
    <style:style style:name="T3" style:family="text">
      <style:text-properties fo:color="#3333ff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<text:tab/><text:span text:style-name="T1">COMPOSITION DU BUREAU COS PETANQUE </text:span></text:p>
      <text:p text:style-name="P6">SAISON 2017</text:p>
      <text:p text:style-name="P2"/>
      <text:p text:style-name="P2"/>
      <text:p text:style-name="P2"/>
      <text:p text:style-name="P5"><text:tab/><text:tab/><text:tab/><text:span text:style-name="T3">PRESIDENT : </text:span><text:span text:style-name="T4"><text:s text:c="29"/>Mr <text:s/>BRUNET roger</text:span></text:p>
      <text:p text:style-name="P7"/>
      <text:p text:style-name="P5"><text:tab/><text:tab/><text:tab/><text:span text:style-name="T3">VICE – PRESIDENT :</text:span><text:span text:style-name="T4"> <text:s text:c="15"/>Mr <text:s/>BLANC <text:s/>jean</text:span></text:p>
      <text:p text:style-name="P8"/>
      <text:p text:style-name="P8"><text:s/><text:tab/><text:tab/><text:tab/><text:span text:style-name="T2">SECRETAIRE GENERAL : </text:span> <text:s text:c="4"/>Mr <text:s/>BLANC jean</text:p>
      <text:p text:style-name="P7"/>
      <text:p text:style-name="P8"><text:s/><text:tab/><text:tab/><text:tab/><text:span text:style-name="T2">SECRETAIRE ADJOINTE : </text:span><text:s text:c="4"/>Mme MOREL valérie</text:p>
      <text:p text:style-name="P8"><text:s text:c="3"/><text:tab/><text:tab/><text:tab/><text:tab/><text:tab/><text:tab/><text:tab/><text:tab/><text:tab/><text:tab/><text:tab/><text:tab/><text:tab/><text:tab/><text:tab/> <text:s text:c="8"/><text:span text:style-name="T2"><text:s/>TRESORIERE GENERALE : </text:span><text:s text:c="2"/>Mme <text:s/>GIFFAUT yolande</text:p>
      <text:p text:style-name="P7"/>
      <text:p text:style-name="P8"><text:tab/><text:tab/> <text:s text:c="9"/><text:span text:style-name="T2">TRESORIER ADJOINT :</text:span> <text:s text:c="10"/>Mr <text:s/>BRUNET roger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tab/><text:tab/><text:tab/><text:span text:style-name="T2">MEMBRES :</text:span><text:tab/>Mr ANGER rolland</text:p>
      <text:p text:style-name="P3"><text:tab/><text:tab/><text:tab/><text:tab/><text:tab/><text:tab/>Mr BLANC patrick</text:p>
      <text:p text:style-name="P3"><text:tab/><text:tab/><text:tab/><text:tab/><text:tab/><text:tab/>Mr CLEMENT stéphane</text:p>
      <text:p text:style-name="P3"><text:tab/><text:tab/><text:tab/><text:tab/><text:tab/><text:tab/>Mr DURAND <text:s/>LERAY hervé</text:p>
      <text:p text:style-name="P3"><text:tab/><text:tab/><text:tab/><text:tab/><text:tab/><text:tab/>Mr GIFFAUT yohan</text:p>
      <text:p text:style-name="P3"><text:tab/><text:tab/><text:tab/><text:tab/><text:tab/><text:tab/>Mme MOREL cindy</text:p>
      <text:p text:style-name="P3"><text:tab/><text:tab/><text:tab/><text:tab/><text:tab/><text:tab/>Mr MOREL mike</text:p>
      <text:p text:style-name="P3"><text:tab/><text:tab/><text:tab/><text:tab/><text:tab/><text:tab/>Mr POIRIER gaston</text:p>
      <text:p text:style-name="P3"><text:tab/><text:tab/><text:tab/><text:tab/><text:tab/><text:tab/>Mr RENAULT patrick</text:p>
      <text:p text:style-name="P3"><text:tab/><text:tab/><text:tab/>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BLANC</meta:initial-creator>
    <meta:creation-date>2016-02-19T17:21:01.41</meta:creation-date>
    <dc:date>2017-01-20T15:14:42.38</dc:date>
    <dc:creator>Jean BLANC</dc:creator>
    <meta:editing-duration>PT57M14S</meta:editing-duration>
    <meta:editing-cycles>12</meta:editing-cycles>
    <meta:generator>OpenOffice/4.1.1$Win32 OpenOffice.org_project/411m6$Build-9775</meta:generator>
    <meta:printed-by>Jean BLANC</meta:printed-by>
    <meta:print-date>2017-01-11T15:32:04.26</meta:print-date>
    <meta:document-statistic meta:table-count="0" meta:image-count="0" meta:object-count="0" meta:page-count="1" meta:paragraph-count="18" meta:word-count="73" meta:character-count="600"/>
  </office:meta>
</office:document-meta>
</file>