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FF6600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7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background-color="#FFFFFF"/>
    </style:style>
    <style:style style:name="T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style:font-weight-complex="bold" fo:color="#FFFFFF" fo:font-size="13pt" style:font-size-asian="13pt" style:font-size-complex="13pt"/>
    </style:style>
    <style:style style:name="T3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3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7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48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49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5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6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66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67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6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P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4" style:parent-style-name="Policepardéfaut" style:family="text">
      <style:text-properties fo:font-weight="bold" style:font-weight-asian="bold" style:font-weight-complex="bold" fo:color="#5B9BD5" fo:font-size="13pt" style:font-size-asian="13pt" style:font-size-complex="13pt"/>
    </style:style>
    <style:style style:name="T95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96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97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9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9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0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09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10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11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4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25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2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2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35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36" style:parent-style-name="Standard" style:family="paragraph">
      <style:paragraph-properties fo:background-color="#FFFFFF"/>
    </style:style>
    <style:style style:name="T137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38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39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40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4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4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46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49" style:parent-style-name="Standard" style:family="paragraph">
      <style:paragraph-properties fo:background-color="#FFFFFF"/>
      <style:text-properties fo:font-weight="bold" style:font-weight-asian="bold" style:font-weight-complex="bold" fo:font-size="13pt" style:font-size-asian="13pt" style:font-size-complex="13pt"/>
    </style:style>
    <style:style style:name="P1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52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53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54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55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56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57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58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59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6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1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6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6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74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P1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2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83" style:parent-style-name="Policepardéfaut" style:family="text">
      <style:text-properties fo:font-weight="bold" style:font-weight-asian="bold" style:font-weight-complex="bold" fo:color="#3333FF" fo:font-size="13pt" style:font-size-asian="13pt" style:font-size-complex="13pt"/>
    </style:style>
    <style:style style:name="T18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8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19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6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19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8" style:parent-style-name="Policepardéfaut" style:family="text">
      <style:text-properties fo:font-weight="bold" style:font-weight-asian="bold" style:font-weight-complex="bold" fo:color="#7030A0" fo:font-size="13pt" style:font-size-asian="13pt" style:font-size-complex="13pt"/>
    </style:style>
    <style:style style:name="T20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1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1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4" style:parent-style-name="Lienhypertexte" style:family="text">
      <style:text-properties fo:font-weight="bold" style:font-weight-asian="bold" style:font-weight-complex="bold" style:use-window-font-color="true" fo:font-size="13pt" style:font-size-asian="13pt" style:font-size-complex="13pt"/>
    </style:style>
    <style:style style:name="T225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P2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28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P2">BUREAU COS PETANQUE SAISON 2019</text:p>
      <text:p text:style-name="Standard"/>
      <text:p text:style-name="P3"><text:tab/><text:tab/><text:tab/><text:tab/><text:s text:c="12"/><text:tab/><text:tab/><text:tab/><text:tab/><text:tab/></text:p>
      <text:p text:style-name="P4"/>
      <text:p text:style-name="Standard"><text:span text:style-name="T5"><text:s text:c="2"/></text:span><text:span text:style-name="T6"><text:s text:c="2"/></text:span><text:span text:style-name="T7">Mr BLANC jean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9"/>tél :  </text:span><text:span text:style-name="T14"><text:tab/>09 66 88 25 74</text:span></text:p>
      <text:p text:style-name="P15"><text:span text:style-name="T16"><text:tab/>14 rue des sablonnières 14500 VIRE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06 20 93 56 78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émail :</text:span><text:span text:style-name="T30"><text:s/></text:span><text:a xlink:href="mailto:jean.blanc0014@orange.fr" office:target-frame-name="_top" xlink:show="replace"><text:span text:style-name="T31">jean.blanc0014@orange.fr</text:span></text:a></text:p>
      <text:p text:style-name="P32"/>
      <text:p text:style-name="P33"/>
      <text:p text:style-name="Standard"><text:span text:style-name="T34"><text:s text:c="4"/>Mr BLANC patrick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tél : <text:s text:c="4"/>02 31 67 26 67</text:span></text:p>
      <text:p text:style-name="P42"><text:tab/>5 chemin de<text:tab/>tournebride<text:tab/><text:tab/><text:tab/><text:tab/><text:tab/><text:tab/><text:s text:c="12"/>06 42 68 42 01</text:p>
      <text:p text:style-name="P43"><text:tab/><text:tab/>14500<text:tab/><text:s/>VAUDRY<text:tab/><text:tab/><text:tab/><text:tab/>émail : blanc.patrick14@orange.fr</text:p>
      <text:p text:style-name="P44"/>
      <text:p text:style-name="P45"/>
      <text:p text:style-name="P46"/>
      <text:p text:style-name="Standard"><text:span text:style-name="T47"><text:s text:c="4"/>Mr BRUNET rog</text:span><text:span text:style-name="T48">er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tél : <text:s text:c="4"/>02 31 67 38 34</text:span></text:p>
      <text:p text:style-name="P56"><text:tab/>43 résidence des jardins 14500 VIRE<text:tab/><text:tab/><text:tab/><text:tab/><text:s text:c="12"/>06 89 95 21 46</text:p>
      <text:p text:style-name="P57"><text:tab/><text:tab/><text:tab/><text:tab/><text:tab/><text:tab/><text:tab/><text:tab/>émail : <text:s text:c="7"/>brunetcos@hotmail<text:tab/><text:tab/><text:tab/><text:tab/><text:tab/><text:tab/></text:p>
      <text:p text:style-name="P58"/>
      <text:p text:style-name="Standard"><text:span text:style-name="T59"><text:s text:c="4"/></text:span><text:span text:style-name="T60"><text:s/></text:span><text:span text:style-name="T61"><text:tab/></text:span><text:span text:style-name="T62"><text:tab/></text:span><text:span text:style-name="T63"><text:tab/></text:span><text:span text:style-name="T64"><text:tab/><text:s text:c="4"/></text:span></text:p>
      <text:p text:style-name="Standard"><text:span text:style-name="T65"><text:s text:c="4"/></text:span><text:span text:style-name="T66">Mr DURAND- LERAY hervé</text:span><text:span text:style-name="T67"><text:tab/>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tél : <text:s text:c="5"/>02 31 67 97 99</text:span></text:p>
      <text:p text:style-name="Standard"><text:span text:style-name="T73"><text:s text:c="10"/></text:span><text:span text:style-name="T74"><text:tab/>vaumousse</text:span><text:span text:style-name="T75"><text:tab/>14400 <text:s/></text:span><text:span text:style-name="T76">PIERRE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"/>06 33 85 16 79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émail :<text:s/></text:span><text:a xlink:href="mailto:vaumoussehome@orange.fr" office:target-frame-name="_top" xlink:show="replace"><text:span text:style-name="T91">vaumoussehome@orange.fr</text:span></text:a></text:p>
      <text:p text:style-name="P92"/>
      <text:p text:style-name="P93"/>
      <text:p text:style-name="Standard"><text:span text:style-name="T94"><text:s text:c="4"/></text:span><text:span text:style-name="T95">Mr GARD</text:span><text:span text:style-name="T96">IE<text:s/></text:span><text:span text:style-name="T97"><text:s/>jean yve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tél : <text:s text:c="5"/>06 73 56 79 06</text:span></text:p>
      <text:p text:style-name="P105"><text:tab/>La cocherie 50150 SOURDEVAL<text:tab/><text:tab/><text:tab/><text:tab/><text:tab/><text:s text:c="2"/>09 53 85 61 63</text:p>
      <text:p text:style-name="P106"><text:tab/><text:tab/><text:tab/><text:tab/><text:tab/><text:tab/><text:tab/><text:tab/>émail :<text:s text:c="2"/>famillegardie@free.fr</text:p>
      <text:p text:style-name="P107"/>
      <text:p text:style-name="P108"/>
      <text:p text:style-name="Standard"><text:span text:style-name="T109"><text:s text:c="5"/>Mr<text:s/></text:span><text:span text:style-name="T110">GIFFAUT yohan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tél :</text:span><text:span text:style-name="T118"><text:tab/><text:s text:c="2"/>02 31 67 91 01</text:span></text:p>
      <text:p text:style-name="P119"><text:tab/>8 rue marcel foubert <text:s text:c="2"/>14500 VIRE<text:tab/><text:tab/><text:tab/><text:tab/><text:tab/><text:s text:c="2"/>06 18 38 58 04</text:p>
      <text:p text:style-name="P120"><text:tab/><text:tab/><text:tab/><text:tab/><text:tab/><text:tab/><text:tab/><text:tab/>émail :<text:tab/>lesyo@live.fr</text:p>
      <text:p text:style-name="P121"/>
      <text:p text:style-name="P122"/>
      <text:p text:style-name="P123"/>
      <text:p text:style-name="Standard"><text:span text:style-name="T124"><text:s text:c="5"/>Mme GIFFAUT yolande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tél :</text:span><text:span text:style-name="T131"><text:tab/>02 31 67 91 01</text:span></text:p>
      <text:p text:style-name="P132"><text:tab/>8 rue marcel foubert <text:s text:c="3"/>14500 VIRE<text:tab/><text:tab/><text:tab/><text:tab/><text:tab/>07 70 30 16 95</text:p>
      <text:p text:style-name="P133"><text:tab/><text:tab/><text:tab/><text:tab/><text:tab/><text:tab/><text:tab/><text:tab/>émail :<text:tab/>lesyo@live.fr</text:p>
      <text:p text:style-name="P134"/>
      <text:p text:style-name="P135"/>
      <text:p text:style-name="P136"><text:span text:style-name="T137"><text:s text:c="5"/>Mme MARGURITE c</text:span><text:span text:style-name="T138">h</text:span><text:span text:style-name="T139">loé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tél : <text:s text:c="5"/>06 49 60 67 91</text:span></text:p>
      <text:p text:style-name="P146"><text:tab/>530 rue des écoles <text:s/>50660 ANNOVILLE<text:tab/>émail :chloe.marguerite@orange.fr</text:p>
      <text:p text:style-name="P147"/>
      <text:p text:style-name="P148"/>
      <text:p text:style-name="P149"/>
      <text:p text:style-name="P150"/>
      <text:p text:style-name="Standard"><text:span text:style-name="T151"><text:s text:c="5"/></text:span><text:span text:style-name="T152">Mme MOREL cindy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tél : <text:s text:c="3"/>07 89 51 03 00</text:span></text:p>
      <text:p text:style-name="Standard"><text:span text:style-name="T161"><text:tab/></text:span><text:span text:style-name="T162">la masurie <text:s text:c="2"/>14500 VIRE</text:span><text:span text:style-name="T163"><text:tab/></text:span><text:span text:style-name="T164"><text:tab/></text:span><text:span text:style-name="T165"><text:tab/></text:span><text:span text:style-name="T166"><text:tab/>émail : <text:s text:c="2"/>cindyee14@hotmail.fr</text:span></text:p>
      <text:p text:style-name="P167"/>
      <text:p text:style-name="P168"/>
      <text:p text:style-name="P169"/>
      <text:p text:style-name="P170"/>
      <text:p text:style-name="P171"/>
      <text:p text:style-name="Standard"><text:span text:style-name="T172"><text:s text:c="5"/></text:span><text:span text:style-name="T173">Mme MOREL<text:s/></text:span><text:span text:style-name="T174">valérie</text:span></text:p>
      <text:p text:style-name="P175"><text:tab/>43 résidence des jardins 14500 VIRE<text:tab/><text:tab/><text:tab/><text:tab/>tél :<text:tab/>02 31 67 38 34</text:p>
      <text:p text:style-name="P176"><text:tab/><text:tab/><text:tab/><text:tab/><text:tab/><text:tab/><text:tab/><text:tab/><text:tab/><text:tab/><text:tab/>06 79 03 65 35</text:p>
      <text:p text:style-name="P177"><text:tab/><text:tab/><text:tab/><text:tab/><text:tab/><text:tab/><text:tab/><text:tab/>émail : <text:s text:c="3"/>brunetcos@hotmail.fr</text:p>
      <text:p text:style-name="P178"/>
      <text:p text:style-name="P179"/>
      <text:p text:style-name="P180"/>
      <text:p text:style-name="Standard"><text:span text:style-name="T181"><text:s text:c="5"/></text:span><text:span text:style-name="T182">Mr POIRIER gaston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tél : <text:s text:c="3"/>02 33 59 63 21</text:span></text:p>
      <text:p text:style-name="P190"><text:tab/>le moulin <text:s text:c="2"/>50150 VENGEONS<text:tab/><text:tab/><text:tab/><text:tab/><text:tab/><text:tab/>06 75 40 99 43</text:p>
      <text:p text:style-name="P191"><text:tab/><text:tab/><text:tab/><text:tab/><text:tab/><text:tab/><text:tab/><text:s text:c="9"/>émail :gastonpoirier0240@orange.fr</text:p>
      <text:p text:style-name="P192"/>
      <text:p text:style-name="P193"/>
      <text:p text:style-name="P194"/>
      <text:p text:style-name="P195"/>
      <text:p text:style-name="Standard"><text:span text:style-name="T196"><text:s text:c="5"/>Mme RENAULT delphine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tél : 06 50 52 33 20<text:s/></text:span></text:p>
      <text:p text:style-name="P203"><text:tab/>7 rue de l’ancienne boucherie<text:s/><text:tab/><text:tab/><text:s text:c="9"/>émail : <text:s/>zutalors@outlook.fr</text:p>
      <text:p text:style-name="P204"><text:s/><text:tab/><text:tab/>14500 VIRE</text:p>
      <text:p text:style-name="P205"/>
      <text:p text:style-name="P206"/>
      <text:p text:style-name="Standard"><text:span text:style-name="T207"><text:s text:c="5"/></text:span><text:span text:style-name="T208">Mr RENAULT patrick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tél :</text:span><text:span text:style-name="T215"><text:tab/>02 31 68 85 66</text:span></text:p>
      <text:p text:style-name="P216"><text:tab/>5 rue barbiche <text:s/>14500 <text:s/>VIRE<text:tab/><text:tab/><text:tab/><text:tab/><text:tab/><text:tab/>06 45 67 07 75</text:p>
      <text:p text:style-name="Standard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9"/>émail : annick.</text:span><text:a xlink:href="mailto:renault4@wanadoo" office:target-frame-name="_top" xlink:show="replace"><text:span text:style-name="T224">renault4@wanadoo</text:span></text:a><text:span text:style-name="T225">.fr</text:span></text:p>
      <text:p text:style-name="P226"/>
      <text:p text:style-name="Standard"><text:span text:style-name="T227"><text:tab/></text:span><text:span text:style-name="T228"><text:tab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6-02-29T17:08:00Z</meta:creation-date>
    <dc:date>2019-02-01T10:26:00Z</dc:date>
    <meta:print-date>2019-02-01T10:18:00Z</meta:print-date>
    <meta:template xlink:href="Normal" xlink:type="simple"/>
    <meta:editing-cycles>69</meta:editing-cycles>
    <meta:editing-duration>PT11940S</meta:editing-duration>
    <meta:document-statistic meta:page-count="2" meta:paragraph-count="4" meta:word-count="327" meta:character-count="2123" meta:row-count="15" meta:non-whitespace-character-count="1800"/>
  </office:meta>
</office:document-meta>
</file>