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1301106EED9.jpg"/>
  <manifest:file-entry manifest:media-type="image/jpeg" manifest:full-path="Pictures/10000000000003E800000444576E4FDD.jpg"/>
  <manifest:file-entry manifest:media-type="image/jpeg" manifest:full-path="Pictures/10000000000003E80000058F450F8E24.jpg"/>
  <manifest:file-entry manifest:media-type="image/jpeg" manifest:full-path="Pictures/10000000000003E80000040034764110.jpg"/>
  <manifest:file-entry manifest:media-type="image/jpeg" manifest:full-path="Pictures/10000000000003E80000042B6AF9A8F7.jpg"/>
  <manifest:file-entry manifest:media-type="image/jpeg" manifest:full-path="Pictures/10000000000003E80000032FD1C2796C.jpg"/>
  <manifest:file-entry manifest:media-type="image/jpeg" manifest:full-path="Pictures/10000000000003E80000057B10E53101.jpg"/>
  <manifest:file-entry manifest:media-type="image/jpeg" manifest:full-path="Pictures/10000000000003E80000038952EF8F7C.jpg"/>
  <manifest:file-entry manifest:media-type="image/jpeg" manifest:full-path="Pictures/10000000000003E8000002438C4AAEEB.jpg"/>
  <manifest:file-entry manifest:media-type="image/jpeg" manifest:full-path="Pictures/10000000000003E8000002A6BB66953C.jpg"/>
  <manifest:file-entry manifest:media-type="image/jpeg" manifest:full-path="Pictures/10000000000003E8000001320802000C.jpg"/>
  <manifest:file-entry manifest:media-type="image/jpeg" manifest:full-path="Pictures/10000000000003E800000106316D0D2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Line_20_with_20_Fine_20_Dots" svg:stroke-width="0.499cm" svg:stroke-color="#000000" draw:fill="none" draw:fill-color="#ffffff" fo:min-height="3.67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-0.185cm" svg:y="5.771cm" svg:width="20.981cm" svg:height="23.312cm" draw:z-index="1"><draw:image xlink:href="Pictures/10000000000003E8000002438C4AAEEB.jpg" xlink:type="simple" xlink:show="embed" xlink:actuate="onLoad"/></draw:frame><draw:frame draw:style-name="fr1" draw:name="images2" text:anchor-type="paragraph" svg:x="-0.37cm" svg:y="-1.746cm" svg:width="20.622cm" svg:height="6.091cm" draw:z-index="0"><draw:image xlink:href="Pictures/10000000000003E800000106316D0D2E.jpg" xlink:type="simple" xlink:show="embed" xlink:actuate="onLoad"/></draw:frame><draw:frame text:anchor-type="paragraph" draw:z-index="12" draw:style-name="gr1" draw:text-style-name="P1" svg:width="3.499cm" svg:height="3.678cm" svg:x="16.785cm" svg:y="1.432cm"><draw:text-box><text:p text:style-name="P1"><text:span text:style-name="T1">Les concours sont en non homgène toute l'année</text:span></text:p></draw:text-box></draw:frame></text:p>
      <text:p text:style-name="Standard"><draw:frame draw:style-name="fr1" draw:name="images5" text:anchor-type="paragraph" svg:x="-1.921cm" svg:y="-1.402cm" svg:width="20.819cm" svg:height="28.527cm" draw:z-index="2"><draw:image xlink:href="Pictures/10000000000003E80000042B6AF9A8F7.jpg" xlink:type="simple" xlink:show="embed" xlink:actuate="onLoad"/></draw:frame><text:soft-page-break/></text:p>
      <text:p text:style-name="Standard"><draw:frame draw:style-name="fr1" draw:name="images6" text:anchor-type="paragraph" svg:x="-1.894cm" svg:y="-1.709cm" svg:width="20.77cm" svg:height="28.771cm" draw:z-index="3"><draw:image xlink:href="Pictures/10000000000003E80000040034764110.jpg" xlink:type="simple" xlink:show="embed" xlink:actuate="onLoad"/></draw:frame><text:soft-page-break/></text:p>
      <text:p text:style-name="Standard"><draw:frame draw:style-name="fr2" draw:name="images4" text:anchor-type="paragraph" svg:x="-0.079cm" svg:width="20.77cm" svg:height="29.436cm" draw:z-index="4"><draw:image xlink:href="Pictures/10000000000003E80000057B10E53101.jpg" xlink:type="simple" xlink:show="embed" xlink:actuate="onLoad"/></draw:frame><text:soft-page-break/></text:p>
      <text:p text:style-name="Standard"><draw:frame draw:style-name="fr3" draw:name="images7" text:anchor-type="paragraph" svg:width="20.759cm" svg:height="29.54cm" draw:z-index="5"><draw:image xlink:href="Pictures/10000000000003E80000058F450F8E24.jpg" xlink:type="simple" xlink:show="embed" xlink:actuate="onLoad"/></draw:frame><text:soft-page-break/></text:p>
      <text:p text:style-name="Standard"><draw:frame draw:style-name="fr1" draw:name="images8" text:anchor-type="paragraph" svg:x="-0.212cm" svg:y="-0.159cm" svg:width="20.759cm" svg:height="29.321cm" draw:z-index="6"><draw:image xlink:href="Pictures/10000000000003E80000038952EF8F7C.jpg" xlink:type="simple" xlink:show="embed" xlink:actuate="onLoad"/></draw:frame><text:soft-page-break/></text:p>
      <text:p text:style-name="Standard"><draw:frame draw:style-name="fr4" draw:name="images9" text:anchor-type="paragraph" svg:width="20.759cm" svg:height="20.5cm" draw:z-index="7"><draw:image xlink:href="Pictures/10000000000003E8000002A6BB66953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images10" text:anchor-type="paragraph" svg:x="-0.185cm" svg:y="5.422cm" svg:width="20.759cm" svg:height="29.512cm" draw:z-index="8"><draw:image xlink:href="Pictures/10000000000003E800000444576E4FDD.jpg" xlink:type="simple" xlink:show="embed" xlink:actuate="onLoad"/></draw:frame><text:soft-page-break/></text:p>
      <text:p text:style-name="Standard"><draw:frame draw:style-name="fr4" draw:name="images1" text:anchor-type="paragraph" svg:width="20.759cm" svg:height="29.025cm" draw:z-index="9"><draw:image xlink:href="Pictures/10000000000003E80000032FD1C2796C.jpg" xlink:type="simple" xlink:show="embed" xlink:actuate="onLoad"/></draw:frame><text:soft-page-break/></text:p>
      <text:p text:style-name="Standard"><draw:frame draw:style-name="fr1" draw:name="images11" text:anchor-type="paragraph" svg:x="-0.132cm" svg:y="-0.106cm" svg:width="20.759cm" svg:height="12.134cm" draw:z-index="10"><draw:image xlink:href="Pictures/10000000000003E8000001301106EED9.jpg" xlink:type="simple" xlink:show="embed" xlink:actuate="onLoad"/></draw:frame><draw:frame draw:style-name="fr1" draw:name="images12" text:anchor-type="paragraph" svg:x="-0.132cm" svg:y="12.026cm" svg:width="20.759cm" svg:height="12.569cm" draw:z-index="11"><draw:image xlink:href="Pictures/10000000000003E8000001320802000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18cm" fo:margin-bottom="1.997cm" fo:margin-left="0.185cm" fo:margin-right="0.0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7M23S</meta:editing-duration>
    <meta:editing-cycles>4</meta:editing-cycles>
    <meta:generator>OpenOffice.org/3.3$Win32 OpenOffice.org_project/330m20$Build-9567</meta:generator>
    <dc:date>2014-02-11T17:51:30.01</dc:date>
    <meta:document-statistic meta:table-count="0" meta:image-count="12" meta:object-count="0" meta:page-count="10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