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9b1d" officeooo:paragraph-rsid="001131ee"/>
    </style:style>
    <style:style style:name="P2" style:family="paragraph" style:parent-style-name="Standard">
      <style:paragraph-properties fo:text-align="start" style:justify-single-word="false"/>
      <style:text-properties officeooo:rsid="000b9b1d" officeooo:paragraph-rsid="000b9b1d"/>
    </style:style>
    <style:style style:name="P3" style:family="paragraph" style:parent-style-name="Standard">
      <style:paragraph-properties fo:text-align="start" style:justify-single-word="false"/>
      <style:text-properties officeooo:rsid="000b9b1d" officeooo:paragraph-rsid="001131ee"/>
    </style:style>
    <style:style style:name="P4" style:family="paragraph" style:parent-style-name="Standard">
      <style:paragraph-properties fo:text-align="start" style:justify-single-word="false"/>
      <style:text-properties officeooo:rsid="000d7216" officeooo:paragraph-rsid="000d7216"/>
    </style:style>
    <style:style style:name="P5" style:family="paragraph" style:parent-style-name="Standard">
      <style:paragraph-properties fo:text-align="start" style:justify-single-word="false"/>
      <style:text-properties officeooo:rsid="000d7216" officeooo:paragraph-rsid="001131ee"/>
    </style:style>
    <style:style style:name="P6" style:family="paragraph" style:parent-style-name="Standard">
      <style:paragraph-properties fo:text-align="start" style:justify-single-word="false"/>
      <style:text-properties officeooo:rsid="000d7216" officeooo:paragraph-rsid="0011a83e"/>
    </style:style>
    <style:style style:name="P7" style:family="paragraph" style:parent-style-name="Standard">
      <style:paragraph-properties fo:text-align="start" style:justify-single-word="false"/>
      <style:text-properties officeooo:paragraph-rsid="0011a83e"/>
    </style:style>
    <style:style style:name="P8" style:family="paragraph" style:parent-style-name="Standard">
      <style:paragraph-properties fo:text-align="start" style:justify-single-word="false"/>
      <style:text-properties officeooo:paragraph-rsid="0012d895"/>
    </style:style>
    <style:style style:name="P9" style:family="paragraph" style:parent-style-name="Standard">
      <style:paragraph-properties fo:text-align="start" style:justify-single-word="false"/>
      <style:text-properties officeooo:rsid="0011a83e" officeooo:paragraph-rsid="0011a83e"/>
    </style:style>
    <style:style style:name="P10" style:family="paragraph" style:parent-style-name="Standard">
      <style:paragraph-properties fo:text-align="start" style:justify-single-word="false"/>
      <style:text-properties officeooo:rsid="0011a83e" officeooo:paragraph-rsid="0012d895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officeooo:rsid="000b9b1d" officeooo:paragraph-rsid="000b9b1d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355269" loext:opacity="100%" fo:font-size="16pt" fo:font-weight="bold" officeooo:rsid="000b9b1d" officeooo:paragraph-rsid="000b9b1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55269" loext:opacity="100%" fo:font-weight="bold" officeooo:rsid="000b9b1d" officeooo:paragraph-rsid="000b9b1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c9211e" loext:opacity="100%" fo:font-size="14pt" fo:font-style="italic" fo:font-weight="bold" officeooo:rsid="000b9b1d" officeooo:paragraph-rsid="000b9b1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color="#55215b" loext:opacity="100%" fo:font-size="16pt" fo:font-weight="bold" officeooo:rsid="000b9b1d" officeooo:paragraph-rsid="001131ee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55215b" loext:opacity="100%" fo:font-size="16pt" fo:font-weight="bold" officeooo:rsid="000b9b1d" officeooo:paragraph-rsid="001131ee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813709" loext:opacity="100%" fo:font-size="14pt" fo:font-style="italic" fo:font-weight="bold" officeooo:rsid="000b9b1d" officeooo:paragraph-rsid="001131ee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18fd48"/>
    </style:style>
    <style:style style:name="P19" style:family="paragraph" style:parent-style-name="Standard">
      <style:paragraph-properties fo:text-align="start" style:justify-single-word="false"/>
      <style:text-properties officeooo:paragraph-rsid="0012d895"/>
    </style:style>
    <style:style style:name="P20" style:family="paragraph" style:parent-style-name="Standard">
      <style:paragraph-properties fo:text-align="start" style:justify-single-word="false"/>
      <style:text-properties officeooo:rsid="0012d895" officeooo:paragraph-rsid="0012d895"/>
    </style:style>
    <style:style style:name="P21" style:family="paragraph" style:parent-style-name="Standard">
      <style:paragraph-properties fo:text-align="center" style:justify-single-word="false"/>
      <style:text-properties fo:color="#468a1a" loext:opacity="100%" fo:font-size="18pt" officeooo:rsid="0018fd48" officeooo:paragraph-rsid="0018fd48" style:font-size-asian="18pt" style:font-size-complex="18pt"/>
    </style:style>
    <style:style style:name="T1" style:family="text">
      <style:text-properties officeooo:rsid="000d7216"/>
    </style:style>
    <style:style style:name="T2" style:family="text">
      <style:text-properties officeooo:rsid="000ddabc"/>
    </style:style>
    <style:style style:name="T3" style:family="text">
      <style:text-properties officeooo:rsid="000fc796"/>
    </style:style>
    <style:style style:name="T4" style:family="text">
      <style:text-properties officeooo:rsid="001131ee"/>
    </style:style>
    <style:style style:name="T5" style:family="text">
      <style:text-properties officeooo:rsid="0011a83e"/>
    </style:style>
    <style:style style:name="T6" style:family="text">
      <style:text-properties officeooo:rsid="0012d895"/>
    </style:style>
    <style:style style:name="T7" style:family="text">
      <style:text-properties officeooo:rsid="0014348c"/>
    </style:style>
    <style:style style:name="T8" style:family="text">
      <style:text-properties officeooo:rsid="0014bfbc"/>
    </style:style>
    <style:style style:name="T9" style:family="text">
      <style:text-properties officeooo:rsid="0015f7fb"/>
    </style:style>
    <style:style style:name="T10" style:family="text">
      <style:text-properties officeooo:rsid="0018fd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ésultats <text:s/>Championnat des <text:span text:style-name="T3">C</text:span>lub<text:span text:style-name="T3">s</text:span> de l’<text:span text:style-name="T3">A</text:span>llier <text:span text:style-name="T7">2024</text:span></text:p>
      <text:p text:style-name="P13"/>
      <text:p text:style-name="P12">Équipe <text:span text:style-name="T7">Vétérans <text:s/></text:span>N<text:span text:style-name="T3">é</text:span>ris B <text:tab/>Division 3<text:tab/>Poule C</text:p>
      <text:p text:style-name="P2"/>
      <text:p text:style-name="P14">Date :<text:tab/><text:tab/><text:tab/>Reçoit :<text:tab/><text:tab/>Se déplace :<text:tab/><text:tab/>Résultats :</text:p>
      <text:p text:style-name="P11"/>
      <text:p text:style-name="P2">12/03/24<text:tab/><text:tab/><text:tab/>Néris B<text:tab/><text:tab/>Busset A<text:tab/><text:tab/><text:span text:style-name="T7">20/16</text:span></text:p>
      <text:p text:style-name="P2"/>
      <text:p text:style-name="P2">19/03/24<text:tab/><text:tab/><text:tab/>Ebreuil A<text:tab/><text:tab/>Néris B<text:tab/><text:tab/><text:span text:style-name="T7">22/14</text:span></text:p>
      <text:p text:style-name="P2"/>
      <text:p text:style-name="P2">26/03/24<text:tab/><text:tab/><text:tab/><text:span text:style-name="T1">Lusigny B<text:tab/><text:tab/>Néris B<text:tab/><text:tab/></text:span><text:span text:style-name="T7">30/6</text:span></text:p>
      <text:p text:style-name="P2"/>
      <text:p text:style-name="P4">09/04/24<text:tab/><text:tab/><text:tab/>Néris B<text:tab/><text:tab/>ST Christophe B<text:tab/><text:span text:style-name="T7">22/14</text:span></text:p>
      <text:p text:style-name="P4"><text:tab/></text:p>
      <text:p text:style-name="P4">23/04/24<text:tab/><text:tab/><text:tab/>Rhue B<text:tab/><text:tab/>Néris B<text:tab/><text:tab/><text:span text:style-name="T7">32/4</text:span></text:p>
      <text:p text:style-name="P4"/>
      <text:p text:style-name="P4">30/04/24<text:tab/><text:tab/><text:tab/>Trévol D<text:tab/><text:tab/>Néris B<text:tab/><text:tab/><text:span text:style-name="T7">10/26</text:span></text:p>
      <text:p text:style-name="P4"/>
      <text:p text:style-name="P4">14/05/24<text:tab/><text:tab/><text:tab/>Bessay B<text:tab/><text:tab/>Néris B<text:tab/><text:tab/><text:span text:style-name="T7">20/16</text:span></text:p>
      <text:p text:style-name="P4"/>
      <text:p text:style-name="P4">28/05/24<text:tab/><text:tab/><text:tab/>Busset A<text:tab/><text:tab/>Néris B<text:tab/><text:tab/><text:span text:style-name="T7">8/28</text:span></text:p>
      <text:p text:style-name="P4"/>
      <text:p text:style-name="P4">04/06/24<text:tab/><text:tab/><text:tab/>Néris B<text:tab/><text:tab/>Ebreuil A<text:tab/><text:tab/><text:span text:style-name="T7">12/24</text:span></text:p>
      <text:p text:style-name="P4"/>
      <text:p text:style-name="P4">11/06/24<text:tab/><text:tab/><text:tab/>Néris B<text:tab/><text:tab/>Lusigny B<text:tab/><text:tab/><text:span text:style-name="T7">16/20</text:span></text:p>
      <text:p text:style-name="P4"/>
      <text:p text:style-name="P4">25/06/24<text:tab/><text:tab/><text:tab/>ST ChristopheB<text:tab/>Néris B<text:tab/><text:tab/><text:span text:style-name="T7">10/26</text:span></text:p>
      <text:p text:style-name="P4"/>
      <text:p text:style-name="P4">02/07/24<text:tab/><text:tab/><text:tab/><text:span text:style-name="T2">Neris B<text:tab/><text:tab/>Rhue B<text:tab/><text:tab/></text:span><text:span text:style-name="T10">8/28</text:span></text:p>
      <text:p text:style-name="P4"/>
      <text:p text:style-name="P10">20/08/24<text:tab/><text:tab/><text:tab/><text:span text:style-name="T9">Néris B<text:tab/><text:tab/>Trévol D<text:tab/><text:tab/></text:span><text:span text:style-name="T10">30/6</text:span></text:p>
      <text:p text:style-name="P8"/>
      <text:p text:style-name="P20">27/08/24<text:tab/><text:tab/><text:tab/><text:span text:style-name="T9">Néris B<text:tab/><text:tab/>Bessay B<text:tab/><text:tab/></text:span><text:span text:style-name="T10">18/18</text:span></text:p>
      <text:p text:style-name="P20"/>
      <text:p text:style-name="P20"/>
      <text:p text:style-name="P20"/>
      <text:p text:style-name="P20"/>
      <text:p text:style-name="P21">CLASSEMENT 2024 <text:s/>→ <text:s/>5eme / 8</text:p>
      <text:p text:style-name="P15">Résultats Championnat des <text:span text:style-name="T3">C</text:span>lub<text:span text:style-name="T3">s</text:span> de l’<text:span text:style-name="T3">A</text:span>llier</text:p>
      <text:p text:style-name="P16"/>
      <text:p text:style-name="P16">Équipe <text:span text:style-name="T8">vétérans </text:span>N<text:span text:style-name="T3">é</text:span>ris <text:span text:style-name="T4">A</text:span> <text:tab/>Division <text:span text:style-name="T4">1</text:span><text:tab/>Poule <text:span text:style-name="T4">C</text:span></text:p>
      <text:p text:style-name="P1"/>
      <text:p text:style-name="P17">Date :<text:tab/><text:tab/><text:tab/>Reçoit :<text:tab/><text:tab/>Se déplace :<text:tab/><text:tab/>Résultats :</text:p>
      <text:p text:style-name="P3"/>
      <text:p text:style-name="P3">12/03/24<text:tab/><text:tab/><text:tab/>Néris <text:span text:style-name="T4">A<text:tab/><text:tab/>Montaiguet A<text:tab/><text:tab/></text:span><text:span text:style-name="T7">18/18</text:span></text:p>
      <text:p text:style-name="P3"/>
      <text:p text:style-name="P3">19/03/24<text:tab/><text:tab/><text:tab/><text:span text:style-name="T4">Bellerive B</text:span><text:tab/><text:tab/>Néris <text:span text:style-name="T4">A<text:tab/><text:tab/></text:span><text:span text:style-name="T7">22/14</text:span></text:p>
      <text:p text:style-name="P3"/>
      <text:p text:style-name="P3">26/03/24<text:tab/><text:tab/><text:tab/><text:span text:style-name="T4">Thiel/Acolin A</text:span><text:span text:style-name="T1"><text:tab/>Néris </text:span><text:span text:style-name="T4">A<text:tab/><text:tab/></text:span><text:span text:style-name="T7">22/14</text:span></text:p>
      <text:p text:style-name="P3"><text:tab/></text:p>
      <text:p text:style-name="P5">09/04/24<text:tab/><text:tab/><text:tab/>Néris <text:span text:style-name="T4">A</text:span><text:tab/><text:tab/><text:span text:style-name="T4">Hauterive A<text:tab/><text:tab/></text:span><text:span text:style-name="T7">20/16</text:span></text:p>
      <text:p text:style-name="P5"/>
      <text:p text:style-name="P6">23/04/24<text:tab/><text:tab/><text:tab/><text:span text:style-name="T5">Montbéton B</text:span><text:tab/><text:tab/>Néris <text:span text:style-name="T5">A<text:tab/><text:tab/></text:span><text:span text:style-name="T7">12/24</text:span></text:p>
      <text:p text:style-name="P5"/>
      <text:p text:style-name="P5">30/04/24<text:tab/><text:tab/><text:tab/><text:span text:style-name="T4">Néris A</text:span><text:tab/><text:tab/><text:span text:style-name="T4">Montmarault B<text:tab/></text:span><text:span text:style-name="T7">2/34</text:span></text:p>
      <text:p text:style-name="P5"/>
      <text:p text:style-name="P6">14/05/24<text:tab/><text:tab/><text:tab/><text:span text:style-name="T5">Néris A</text:span><text:tab/><text:tab/><text:span text:style-name="T5">Neuvy A<text:tab/><text:tab/></text:span><text:span text:style-name="T7">12/24</text:span></text:p>
      <text:p text:style-name="P6"/>
      <text:p text:style-name="P6">28/05/24<text:tab/><text:tab/><text:tab/><text:span text:style-name="T4">Montaiguet A</text:span><text:tab/><text:tab/>Néris <text:span text:style-name="T5">A<text:tab/><text:tab/></text:span><text:span text:style-name="T7">12/24</text:span></text:p>
      <text:p text:style-name="P5"/>
      <text:p text:style-name="P9">04/06/24<text:tab/><text:tab/> <text:tab/>Néris A<text:tab/><text:tab/> <text:span text:style-name="T4">Bellerive B<text:tab/><text:tab/></text:span><text:span text:style-name="T7">30/6</text:span></text:p>
      <text:p text:style-name="P9"/>
      <text:p text:style-name="P9">11/06/24<text:tab/><text:tab/><text:tab/>Néris A<text:span text:style-name="T1"><text:tab/><text:tab/> </text:span><text:span text:style-name="T4">Thiel/Acolin A<text:tab/></text:span><text:span text:style-name="T7">14/22</text:span></text:p>
      <text:p text:style-name="P9"/>
      <text:p text:style-name="P9">25/06/24<text:tab/><text:tab/><text:tab/><text:span text:style-name="T4">Hauterive A<text:tab/><text:tab/></text:span><text:span text:style-name="T1">Néris </text:span>A<text:tab/><text:tab/><text:span text:style-name="T7">28/8</text:span></text:p>
      <text:p text:style-name="P9"/>
      <text:p text:style-name="P9">02/07/24<text:tab/><text:tab/><text:tab/>Néris A<text:tab/><text:tab/>Montbéton B<text:tab/><text:tab/><text:span text:style-name="T10">30/6</text:span></text:p>
      <text:p text:style-name="P9"/>
      <text:p text:style-name="P18"><text:span text:style-name="T5">20/08/24<text:tab/><text:tab/><text:tab/></text:span><text:span text:style-name="T1">Néris </text:span><text:span text:style-name="T5">A<text:tab/><text:tab/></text:span><text:span text:style-name="T4">Montmarault B<text:tab/></text:span><text:span text:style-name="T10">12/24</text:span></text:p>
      <text:p text:style-name="P7"/>
      <text:p text:style-name="P8"><text:span text:style-name="T6">27/08/24<text:tab/><text:tab/><text:tab/></text:span><text:span text:style-name="T5">Neuvy A<text:tab/><text:tab/></text:span><text:span text:style-name="T1">Néris </text:span><text:span text:style-name="T5">A<text:tab/><text:tab/></text:span><text:span text:style-name="T10">14/22</text:span></text:p>
      <text:p text:style-name="P8"/>
      <text:p text:style-name="P8"/>
      <text:p text:style-name="P21">CLASSEMENT 2024 → <text:s/>4eme / 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13:14:52.332000000</meta:creation-date>
    <dc:date>2024-09-08T17:31:19.755000000</dc:date>
    <meta:editing-duration>PT27M1S</meta:editing-duration>
    <meta:editing-cycles>5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38" meta:word-count="228" meta:character-count="1351" meta:non-whitespace-character-count="1033"/>
  </office:meta>
</office:document-meta>
</file>