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doni MT Black" svg:font-family="'Bodoni MT Black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Rockwell Extra Bold"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Bodoni MT Black"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Bodoni MT Black" fo:font-size="36pt" style:font-size-asian="36pt" style:font-size-complex="36pt"/>
    </style:style>
    <style:style style:name="P10" style:family="paragraph" style:parent-style-name="Standard">
      <style:paragraph-properties fo:text-align="center" style:justify-single-word="false"/>
      <style:text-properties style:font-name="Rockwell Extra Bold" fo:font-size="44pt" style:font-size-asian="44pt" style:font-size-complex="44pt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EDI 23 JANVIER 2016</text:p>
      <text:p text:style-name="P1">20 HEURES</text:p>
      <text:p text:style-name="P1">SALLE DES FETES DE MARBOZ</text:p>
      <text:p text:style-name="P1"/>
      <text:p text:style-name="P2">REPAS DANSANT</text:p>
      <text:p text:style-name="P2"/>
      <text:p text:style-name="P1">ORGANISE PAR</text:p>
      <text:p text:style-name="P3"><text:s/>LE PETANQUE CLUB </text:p>
      <text:p text:style-name="P3">DE MARBOZ</text:p>
      <text:p text:style-name="P5"/>
      <text:p text:style-name="P5"/>
      <text:p text:style-name="P6">TARTIFLETTE CHARCUTERIE-SALADE</text:p>
      <text:p text:style-name="P7"><text:s/>FROMAGE BLANC- - <text:s/>DESSERT</text:p>
      <text:p text:style-name="P7">vin compris</text:p>
      <text:p text:style-name="P7"/>
      <text:p text:style-name="P8">PRIX 20 EUROS</text:p>
      <text:p text:style-name="P7"/>
      <text:p text:style-name="P7"/>
      <text:p text:style-name="P7">RENSEIGNEMENTS <text:s/>AUPRES DU PRESIDENT</text:p>
      <text:p text:style-name="P7">RESERVATION <text:s/>OBLIGATOIRE </text:p>
      <text:p text:style-name="P7">CONTACT 04-74-51-04-45</text:p>
      <text:p text:style-name="P7"/>
      <text:p text:style-name="Standard"/>
      <text:p text:style-name="Standard"/>
      <text:p text:style-name="P4"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doni MT Black" svg:font-family="'Bodoni MT Black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16:06:07.87</meta:creation-date>
    <dc:date>2015-11-15T17:01:18.46</dc:date>
    <meta:editing-duration>PT00H24M00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15" meta:word-count="40" meta:character-count="274"/>
  </office:meta>
</office:document-meta>
</file>