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odoni MT Black" svg:font-family="'Bodoni MT Black'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28pt" style:font-size-asian="28pt" style:font-size-complex="28pt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26pt" style:font-size-asian="26pt" style:font-size-complex="26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44pt" style:font-size-asian="44pt" style:font-size-complex="44pt"/>
    </style:style>
    <style:style style:name="T1" style:family="text">
      <style:text-properties style:font-name="Bodoni MT Black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font-name="Rockwell Extra Bold"/>
    </style:style>
    <style:style style:name="T5" style:family="text">
      <style:text-properties fo:font-size="36pt"/>
    </style:style>
    <style:style style:name="T6" style:family="text">
      <style:text-properties style:font-size-asian="36pt"/>
    </style:style>
    <style:style style:name="T7" style:family="text">
      <style:text-properties style:font-size-complex="36pt"/>
    </style:style>
    <style:style style:name="T8" style:family="text">
      <style:text-properties fo:font-size="16pt"/>
    </style:style>
    <style:style style:name="T9" style:family="text">
      <style:text-properties style:font-size-asian="16pt"/>
    </style:style>
    <style:style style:name="T10" style:family="text">
      <style:text-properties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MEDI 24 JANVIER 2015</text:p>
      <text:p text:style-name="P1">20 HEURES</text:p>
      <text:p text:style-name="P1">SALLE DES FETES DE MARBOZ</text:p>
      <text:p text:style-name="P1"/>
      <text:p text:style-name="P9"><text:span text:style-name="T4">TARTIFLETTE DANSANTE</text:span></text:p>
      <text:p text:style-name="P9"><text:span text:style-name="T4"/></text:p>
      <text:p text:style-name="P9"><text:span text:style-name="T3">ORGANISEE PAR</text:span></text:p>
      <text:p text:style-name="P4"><text:s/>LE PETANQUE CLUB DE MARBOZ</text:p>
      <text:p text:style-name="P5"/>
      <text:p text:style-name="P2"><text:span text:style-name="T2">ANIMEE PAR</text:span> </text:p>
      <text:p text:style-name="P8">COSMOS</text:p>
      <text:p text:style-name="Standard"/>
      <text:p text:style-name="Standard"/>
      <text:p text:style-name="Standard"/>
      <text:p text:style-name="Standard"/>
      <text:p text:style-name="P7">TARTIFETTE-CHARCUTERIE-SALADE VERTE</text:p>
      <text:p text:style-name="P7"><text:s/>FROMAGE BLANC- - <text:s/>DESSERT</text:p>
      <text:p text:style-name="P7">20 EUROS <text:s text:c="4"/>- <text:s text:c="4"/>VIN COMPRIS</text:p>
      <text:p text:style-name="P7"/>
      <text:p text:style-name="P3"/>
      <text:p text:style-name="P7">RENSEIGNEMENTS <text:s/>AUPRES DU PRESIDENT</text:p>
      <text:p text:style-name="P7">RESERVATION <text:s/>OBLIGATOIRE</text:p>
      <text:p text:style-name="P8">TEL 04-74-51-04-45</text:p>
      <text:p text:style-name="P6">IP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odoni MT Black" svg:font-family="'Bodoni MT Black'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3T16:06:07.87</meta:creation-date>
    <dc:date>2014-11-24T20:40:13.21</dc:date>
    <meta:editing-duration>PT00H21M17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15" meta:word-count="43" meta:character-count="305"/>
  </office:meta>
</office:document-meta>
</file>