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A6A6A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83CCEB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i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Liste pour les élections au CD 41 pour le mandat 2025 à 2028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2">
            <text:p>Clement Eric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Lango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">
            <text:p>Grondin Céline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Salbri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">
            <text:p>Guilmain Jacqueline</text:p>
          </table:table-cell>
          <table:table-cell office:value-type="string" table:style-name="ce2">
            <text:p>Nord</text:p>
          </table:table-cell>
          <table:table-cell office:value-type="string" table:style-name="ce2">
            <text:p>Villerbo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">
            <text:p>Latreille Gladys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Gièvre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">
            <text:p>Leloup Séverine</text:p>
          </table:table-cell>
          <table:table-cell office:value-type="string" table:style-name="ce2">
            <text:p>Nord</text:p>
          </table:table-cell>
          <table:table-cell office:value-type="string" table:style-name="ce2">
            <text:p>St Laurent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">
            <text:p>Lhermenot Sarah</text:p>
          </table:table-cell>
          <table:table-cell office:value-type="string" table:style-name="ce2">
            <text:p>Nord</text:p>
          </table:table-cell>
          <table:table-cell office:value-type="string" table:style-name="ce2">
            <text:p>Villebarou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">
            <text:p>Mesmin Elisabeth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Lango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Boursereau Jacques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Romoranti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Deschamps Jérôme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Lango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Feron Josué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Fougère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Latreille Christophe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Gièvre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Mesmin Jean-Marc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Lango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Persil David</text:p>
          </table:table-cell>
          <table:table-cell office:value-type="string" table:style-name="ce2">
            <text:p>Nord</text:p>
          </table:table-cell>
          <table:table-cell office:value-type="string" table:style-name="ce2">
            <text:p>Chouzy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Roche Calvin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Vouzo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2">
            <text:p>Vicente Patrick</text:p>
          </table:table-cell>
          <table:table-cell office:value-type="string" table:style-name="ce4">
            <text:p>Sud</text:p>
          </table:table-cell>
          <table:table-cell office:value-type="string" table:style-name="ce2">
            <text:p>Gièvres</text:p>
          </table:table-cell>
          <table:table-cell table:number-columns-repeated="16380" table:style-name="ce3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Proposition.B5:Proposition.D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LEMENT Eric</meta:initial-creator>
    <dc:creator>Eric Clement</dc:creator>
    <meta:creation-date>2024-07-23T16:38:36Z</meta:creation-date>
    <dc:date>2024-10-27T16:40:35Z</dc:date>
    <meta:print-date>2024-10-27T16:36:55Z</meta:print-date>
  </office:meta>
</office:document-meta>
</file>